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 het jaar 2012 wenselijk is het aantal belastingen in belangrijke mate
                     te verminderen, een aantal onevenwichtigheden in de vennootschapsbelasting weg te nemen, maatregelen te treffen die voortvloeien
                     uit het Regeerakkoord en de woningmarkt een impuls te gev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text:p>
          </table:table-cell>
          <table:table-cell office:value-type="string">
            <text:p text:style-name="Table_20_Contents_Left">€ 56 491</text:p>
          </table:table-cell>
          <table:table-cell office:value-type="string">
            <text:p text:style-name="Table_20_Contents_Left">€   1 98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483</text:p>
          </table:table-cell>
          <table:table-cell office:value-type="string">
            <text:p text:style-name="Table_20_Contents_Left">52%</text:p>
          </table:table-cell>
        </table:table-row>
      </table:table>
      <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text:p>
          </table:table-cell>
          <table:table-cell office:value-type="string">
            <text:p text:style-name="Table_20_Contents_Left">€ 56 491</text:p>
          </table:table-cell>
          <table:table-cell office:value-type="string">
            <text:p text:style-name="Table_20_Contents_Left">€   2 00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423</text:p>
          </table:table-cell>
          <table:table-cell office:value-type="string">
            <text:p text:style-name="Table_20_Contents_Left">52%</text:p>
          </table:table-cell>
        </table:table-row>
      </table:table>
      <text:p/>
      <text:p text:style-name="lid"><text:span text:style-name="lidnr">C<text:tab/></text:span></text:p>
      <text:p text:style-name="wat">In artikel 3.68, eerste lid, wordt «€ 11 882» vervangen door: € 9382.</text:p>
      <text:p text:style-name="lid"><text:span text:style-name="lidnr">D<text:tab/></text:span></text:p>
      <text:p text:style-name="wat">Artikel 3.76, tweede lid, komt te luiden:</text:p>
      <text:section text:name="artikeltekst.d34962e687" text:style-name="wijziging.block">
        <text:list text:style-name="list-style-1">
          <text:list-item text:start-value="2">
            <text:p text:style-name="list.single"> Indien de ondernemer bij het begin van het kalenderjaar de leeftijd van 65 jaar nog niet heeft bereikt, bedraagt de zelfstandigenaftrek
                                    € 7280.
                                 </text:p>
          </text:list-item>
        </text:list>
      </text:section>
      <text:p text:style-name="lid"><text:span text:style-name="lidnr">E<text:tab/></text:span></text:p>
      <text:p text:style-name="wat">Artikel 3.127 wordt als volgt gewijzigd:</text:p>
      <text:p text:style-name="wat-labeled">1. In het eerste lid vervalt de tweede volzin.
                        </text:p>
      <text:p text:style-name="wat-labeled">2. In het vierde lid, onderdeel a, vervalt «, met dien verstande dat de aangroei die het gevolg is van de aanwending van spaarloon
                           als bedoeld in artikel 32 van de Wet op de loonbelasting 1964 in dat kalenderjaar ter voldoening van vrijwillig te betalen
                           premies ingevolge een pensioenregeling, buiten aanmerking blijft».
                        </text:p>
      <text:p text:style-name="lid"><text:span text:style-name="lidnr">F<text:tab/></text:span></text:p>
      <text:p text:style-name="wat">Artikel 5.5 wordt als volgt gewijzigd:</text:p>
      <text:p text:style-name="wat-labeled">1. De aanduiding «1.» voor het eerste lid vervalt.
                        </text:p>
      <text:p text:style-name="wat-labeled">2. Het tweede en derde lid vervallen.
                        </text:p>
      <text:p text:style-name="lid"><text:span text:style-name="lidnr">G<text:tab/></text:span></text:p>
      <text:p text:style-name="wat">Artikel 5.11 vervalt.</text:p>
      <text:p text:style-name="lid"><text:span text:style-name="lidnr">H<text:tab/></text:span></text:p>
      <text:p text:style-name="wat">Artikel 6.13 wordt als volgt gewijzigd:</text:p>
      <text:p text:style-name="wat-labeled">1. In het eerste lid wordt «jonger dan 30 jaar» vervangen door: jonger dan 21 jaar.
                        </text:p>
      <text:p text:style-name="wat-labeled">2. In het tweede lid, onderdeel a, wordt «op de voet van de afdelingen 6.5 en 6.6» vervangen door: op de voet van afdeling 6.5.
                        </text:p>
      <text:p text:style-name="lid"><text:span text:style-name="lidnr">I<text:tab/></text:span></text:p>
      <text:p text:style-name="wat">Aan artikel 6.18, eerste lid, wordt, onder vervanging van de punt aan het slot van onderdeel g door een puntkomma, een onderdeel
                        toegevoegd, luidende:
                     </text:p>
      <text:section text:name="artikeltekst.d34962e802" text:style-name="wijziging.block">
        <text:list text:style-name="list-style-2">
          <text:list-item text:start-value="8">
            <text:p text:style-name="list.single">uitgaven die op de voet van afdeling 6.6 in aanmerking worden genomen.
                                 </text:p>
          </text:list-item>
        </text:list>
      </text:section>
      <text:p text:style-name="lid"><text:span text:style-name="lidnr">J<text:tab/></text:span></text:p>
      <text:p text:style-name="wat">In artikel 6.25, eerste lid, wordt «27 jaar of ouder» vervangen door: 21 jaar of ouder.</text:p>
      <text:p text:style-name="lid"><text:span text:style-name="lidnr">K<text:tab/></text:span></text:p>
      <text:p text:style-name="wat">Artikel 8.2, onderdeel l, vervalt.</text:p>
      <text:p text:style-name="lid"><text:span text:style-name="lidnr">L<text:tab/></text:span></text:p>
      <text:p text:style-name="wat">Artikel 8.9 wordt als volgt gewijzigd:</text:p>
      <text:p text:style-name="wat-labeled">1. In het eerste lid wordt «inkomensafhankelijke combinatiekorting, ouderschapsverlofkorting en levensloopverlofkorting» vervangen
                           door: inkomensafhankelijke combinatiekorting en ouderschapsverlofkorting.
                        </text:p>
      <text:p text:style-name="wat-labeled">2. Het tweede lid komt te luiden:
                        </text:p>
      <text:section text:name="artikeltekst.d34962e864" text:style-name="wijziging.block">
        <text:list text:style-name="list-style-3">
          <text:list-item text:start-value="2">
            <text:p text:style-name="list.single"> Ten aanzien van de belastingplichtige die geboren is vóór 1 januari 1963 wordt voor de bepaling van het toetsniveau de algemene
                                    heffingskorting voor 100% in aanmerking genomen. Ten aanzien van de belastingplichtige die geboren is vóór 1 januari 1972
                                    maar na 31 december 1962 en ten aanzien van de belastingplichtige, niet zijnde een belastingplichtige als bedoeld in de eerste
                                    volzin, tot wiens huishouden in het kalenderjaar gedurende meer dan zes maanden een kind behoort dat bij de aanvang van het
                                    kalenderjaar de leeftijd van 6 jaar niet heeft bereikt en gedurende die tijd op hetzelfde woonadres als de belastingplichtige
                                    staat ingeschreven in de basisadministratie persoonsgegevens, wordt voor de bepaling van het toetsniveau de algemene heffingskorting
                                    voor 86 2/3% in aanmerking genomen.
                                 </text:p>
          </text:list-item>
        </text:list>
      </text:section>
      <text:p text:style-name="wat-labeled">3. In het vierde lid wordt «de leeftijd van 30 jaar» vervangen door: de leeftijd van 21 jaar.
                        </text:p>
      <text:p text:style-name="lid"><text:span text:style-name="lidnr">M<text:tab/></text:span></text:p>
      <text:p text:style-name="wat">Het in artikel 8.10, tweede lid, genoemde bedrag wordt verhoogd met € 25.</text:p>
      <text:p text:style-name="lid"><text:span text:style-name="lidnr">N<text:tab/></text:span></text:p>
      <text:p text:style-name="wat">Artikel 8.11 wordt als volgt gewijzigd:</text:p>
      <text:p text:style-name="wat-labeled">1. Het in het tweede lid, onderdeel b, laatstgenoemde bedrag wordt verhoogd met € 10.
                        </text:p>
      <text:p text:style-name="wat-labeled">2. Het derde lid vervalt.
                        </text:p>
      <text:p text:style-name="lid"><text:span text:style-name="lidnr">O<text:tab/></text:span></text:p>
      <text:p text:style-name="wat">Artikel 8.12 wordt als volgt gewijzigd:</text:p>
      <text:p text:style-name="wat-labeled">1. In het tweede lid wordt «5%» vervangen door: 1,5%.
                        </text:p>
      <text:p text:style-name="wat-labeled">2. In het derde lid wordt «7%» vervangen door: 6%.
                        </text:p>
      <text:p text:style-name="wat-labeled">3. In het vierde lid wordt «10%» vervangen door: 8,5%.
                        </text:p>
      <text:p text:style-name="lid"><text:span text:style-name="lidnr">P<text:tab/></text:span></text:p>
      <text:p text:style-name="wat">In artikel 8.14a, tweede lid, worden het eerstgenoemde bedrag en het laatstgenoemde bedrag verhoogd met € 230. Voorts wordt
                        het in dat lid genoemde percentage verhoogd met 0,2%-punt.
                     </text:p>
      <text:p text:style-name="lid"><text:span text:style-name="lidnr">Q<text:tab/></text:span></text:p>
      <text:p text:style-name="wat">Artikel 8.15 wordt als volgt gewijzigd:</text:p>
      <text:p text:style-name="wat-labeled">1. Het eerste lid, onderdeel c, komt te luiden:
                        </text:p>
      <text:section text:name="artikeltekst.d34962e985" text:style-name="wijziging.block">
        <text:list text:style-name="list-style-4">
          <text:list-item text:start-value="3">
            <text:p text:style-name="list.single">deze huishouding voert met geen ander dan kinderen waarvan de jongste bij de aanvang van het kalenderjaar de leeftijd van
                                    18 jaar niet heeft bereikt.
                                 </text:p>
          </text:list-item>
        </text:list>
      </text:section>
      <text:p text:style-name="wat-labeled">2. Het in het derde lid, tweede volzin, genoemde bedrag wordt verlaagd met € 230.
                        </text:p>
      <text:p text:style-name="lid"><text:span text:style-name="lidnr">R<text:tab/></text:span></text:p>
      <text:p text:style-name="wat">Het in artikel 8.17, tweede lid, genoemde bedrag wordt verhoogd met € 10.</text:p>
      <text:p text:style-name="lid"><text:span text:style-name="lidnr">S<text:tab/></text:span></text:p>
      <text:p text:style-name="wat">Artikel 8.18a vervalt.</text:p>
      <text:p text:style-name="lid"><text:span text:style-name="lidnr">T<text:tab/></text:span></text:p>
      <text:p text:style-name="wat">In artikel 9.2, vierde lid, vervalt «of een voorziening ingevolge een levensloopregeling als bedoeld in artikel 19g van die
                        wet».
                     </text:p>
      <text:p text:style-name="lid"><text:span text:style-name="lidnr">U<text:tab/></text:span></text:p>
      <text:p text:style-name="wat">In artikel 10.1, eerste lid, wordt «3.68, 3.76, 3.77» vervangen door »3.68, 3.77». Voorts wordt «8.11, tweede lid, eerste
                        volzin, onderdeel a, alsmede het derde lid, 8.14a» vervangen door «8.11, tweede lid, eerste volzin, onderdeel a, 8.14a» en
                        wordt «8.18, 8.18a, 9.4» vervangen door: 8.18, 9.4.
                     </text:p>
      <text:p text:style-name="lid"><text:span text:style-name="lidnr">V<text:tab/></text:span></text:p>
      <text:p text:style-name="wat">Artikel 10.7 wordt als volgt gewijzigd:</text:p>
      <text:p text:style-name="wat-labeled">1. In het eerste lid wordt «de in artikel 8.11, tweede lid, eerste volzin, onderdelen a en b, en derde lid, vermelde percentages»
                           vervangen door: de in artikel 8.11, tweede lid, eerste volzin, onderdelen a en b, vermelde percentages.
                        </text:p>
      <text:p text:style-name="wat-labeled">2. Het zesde lid vervalt onder vernummering van het zevende en achtste lid tot zesde en zevende lid.
                        </text:p>
      <text:p text:style-name="wat-labeled">3. In het zevende lid (nieuw) wordt «tweede, derde en zesde lid» vervangen door: tweede en derde lid.
                        </text:p>
      <text:p text:style-name="lid"><text:span text:style-name="lidnr">W<text:tab/></text:span></text:p>
      <text:p text:style-name="wat">Na artikel 10a.9 worden twee artikelen ingevoegd, luidende:</text:p>
      <text:section text:name="artikel.d34962e1095" text:style-name="wijziging.block">
        <text:h text:outline-level="3" text:style-name="artikel_kop">Artikel 10a.10 Overgangsbepaling vrijstelling box 3 inzake spaarloontegoeden
                           </text:h>
        <text:p text:style-name="artikel">Artikel 5.11, zoals dat artikel op 31 december 2011 luidde, blijft van toepassing op ingevolge een spaarloonregeling als bedoeld
                              in artikel 32 van de Wet op de loonbelasting 1964, zoals dat artikel op 31 december 2011 luidde, geblokkeerde spaartegoeden,
                              aandelenoptierechten, aandelen en winstbewijzen, voor zover ook na die datum wordt voldaan aan de op die datum bij of krachtens
                              het eerste, derde en vierde lid van dat artikel gestelde voorwaarden.
                           </text:p>
      </text:section>
      <text:section text:name="artikel.d34962e1105" text:style-name="wijziging.block">
        <text:h text:outline-level="3" text:style-name="artikel_kop">Artikel 10a.11 Overgangsbepaling levensloopregelingen
                           </text:h>
        <text:p text:style-name="artikel">Bij toepassing van artikel 39d van de Wet op de loonbelasting 1964 zijn de artikelen 8.2, onderdeel l, 8.9, eerste lid, en
                              8.18a, eerste lid, eerste volzin, en tweede lid, zoals deze bepalingen op 31 december 2011 luidden, met inachtneming van bij
                              of krachtens algemene maatregel van bestuur te stellen regels van overeenkomstige toepassing.
                           </text:p>
      </text:section>
      <text:h text:outline-level="2" text:style-name="wijzig-artikel_kop">ARTIKEL II
                  </text:h>
      <text:p text:style-name="wat">De Wet inkomstenbelasting 2001 wordt met ingang van 1 januari 2013 als volgt gewijzigd:</text:p>
      <text:p text:style-name="lid"><text:span text:style-name="lidnr">A<text:tab/></text:span></text:p>
      <text:p text:style-name="wat">Na artikel 1.7 wordt een artikel ingevoegd, luidende:</text:p>
      <text:section text:name="artikel.d34962e1135" text:style-name="wijziging.block">
        <text:h text:outline-level="3" text:style-name="artikel_kop">Artikel 1.7a Vitaliteitssparen
                           </text:h>
        <text:list text:style-name="list-style-5">
          <text:list-item text:start-value="1">
            <text:p text:style-name="list.start"> In deze wet en de daarop berustende bepalingen wordt onder vitaliteitssparen verstaan:
                                 </text:p>
            <text:list>
              <text:list-item text:start-value="1">
                <text:p text:style-name="list.start">een schriftelijke overeenkomst tussen de belastingplichtige en een bank als bedoeld in het tweede lid, betreffende het aanhouden
                                          bij die bank van een enkel op naam van de belastingplichtige staande, als vitaliteitsspaarrekening aangeduide rekening waarbij
                                          de behaalde rendementen op die rekening worden bijgeschreven en opname van het tegoed van die rekening of een gedeelte daarvan
                                          uitsluitend kan plaatsvinden door middel van de overmaking van een bedrag naar een andere rekening;
                                       </text:p>
              </text:list-item>
              <text:list-item text:start-value="2">
                <text:p text:style-name="list.cont">een schriftelijke overeenkomst tussen de belastingplichtige en een verzekeraar als bedoeld in het tweede lid, betreffende
                                          het afsluiten bij die verzekeraar van een als vitaliteitsspaarverzekering aangeduide levensverzekering waarbij de behaalde
                                          rendementen worden aangewend voor een verhoging van het verzekerde kapitaal en de uitkeringen ingevolge die verzekering, daaronder
                                          begrepen hetgeen wordt ontvangen bij afkoop van de verzekering, bij leven enkel kunnen toekomen aan de belastingplichtige;
                                       </text:p>
              </text:list-item>
              <text:list-item text:start-value="3">
                <text:p text:style-name="list.cont">een schriftelijke overeenkomst tussen de belastingplichtige en een beheerder van een belegginginstelling als bedoeld in het
                                          tweede lid, betreffende het verkrijgen, beheren en vervreemden van een of meer enkel aan de belastingplichtige toekomende,
                                          als vitaliteitsspaarrecht van deelneming aangeduide rechten van deelneming in die beleggingsinstelling waarbij de behaalde
                                          rendementen worden aangewend ter verwerving van een of meer vitaliteitsspaarrechten van deelneming.
                                       </text:p>
              </text:list-item>
            </text:list>
          </text:list-item>
          <text:list-item text:start-value="2">
            <text:p text:style-name="list.cont"> Een bank, verzekeraar of beheerder van een belegginginstelling als bedoeld in het eerste lid is:
                                 </text:p>
            <text:list>
              <text:list-item text:start-value="1">
                <text:p text:style-name="list.cont">een financiële onderneming die ingevolge de Wet op het financieel toezicht in Nederland het bedrijf van bank mag uitoefenen,
                                          mits deze onderneming de verplichtingen ingevolge vitaliteitssparen voor de heffing van de vennootschapsbelasting rekent tot
                                          het binnenlandse ondernemingsvermogen;
                                       </text:p>
              </text:list-item>
              <text:list-item text:start-value="2">
                <text:p text:style-name="list.cont">een financiële onderneming die ingevolge de Wet op het financieel toezicht in Nederland het bedrijf van verzekeraar mag uitoefenen,
                                          mits deze onderneming voor de heffing van de vennootschapsbelasting de verplichtingen ingevolge vitaliteitssparen rekent tot
                                          het binnenlandse ondernemingsvermogen;
                                       </text:p>
              </text:list-item>
              <text:list-item text:start-value="3">
                <text:p text:style-name="list.cont">een financiële onderneming aan wie een vergunning is verleend ingevolge de Wet op het financieel toezicht om in Nederland
                                          het bedrijf van beleggingsinstelling uit te oefenen, en die is gevestigd in Nederland;
                                       </text:p>
              </text:list-item>
              <text:list-item text:start-value="4">
                <text:p text:style-name="list.cont">een onderneming die bevoegd als bank, als verzekeraar of als beheerder van een belegginginstelling optreedt, anders dan bedoeld
                                          in de onderdelen a, b en c, die door Onze Minister, onder door hem te stellen voorwaarden, is aangewezen en die zich tegenover
                                          Onze Minister heeft verplicht:
                                       </text:p>
                <text:list>
                  <text:list-item text:start-value="1">
                    <text:p text:style-name="list.cont">te voldoen aan voorwaarden met betrekking tot het verschaffen van inlichtingen over de uitvoering van vitaliteitssparen, en
                                             </text:p>
                  </text:list-item>
                  <text:list-item text:start-value="2">
                    <text:p text:style-name="list.cont">zekerheid te stellen voor de belasting die zou zijn verschuldigd bij toepassing van artikel 3 109a, vijfde lid, dan wel de
                                                belastingplichtige zich heeft verplicht deze zekerheid te stellen.
                                             </text:p>
                  </text:list-item>
                </text:list>
              </text:list-item>
            </text:list>
          </text:list-item>
          <text:list-item text:start-value="3">
            <text:p text:style-name="list.end"> Bij algemene maatregel van bestuur worden regels gesteld met betrekking tot de in het tweede lid, onderdeel d, bedoelde aanwijzing.
                                 </text:p>
          </text:list-item>
        </text:list>
      </text:section>
      <text:p text:style-name="lid"><text:span text:style-name="lidnr">B<text:tab/></text:span></text:p>
      <text:p text:style-name="wat">In artikel 3.1, tweede lid, wordt na onderdeel d, onder verlettering van de onderdelen e tot en met j tot f tot en met k,
                        een onderdeel ingevoegd, luidende:
                     </text:p>
      <text:section text:name="artikeltekst.d34962e1263" text:style-name="wijziging.block">
        <text:list text:style-name="list-style-6">
          <text:list-item text:start-value="5">
            <text:p text:style-name="list.single">het belastbare voordeel uit vitaliteitssparen (afdeling 3.5a);.
                                 </text:p>
          </text:list-item>
        </text:list>
      </text:section>
      <text:p text:style-name="lid"><text:span text:style-name="lidnr">C<text:tab/></text:span></text:p>
      <text:p text:style-name="wat">Na afdeling 3.5 wordt een afdeling ingevoegd, luidende:</text:p>
      <text:section text:name="wijzig-divisie.d34962e1292" text:style-name="wijzig-divisie">
        <text:h text:outline-level="3" text:style-name="wijzig-divisie_kop.kopopmaak_vet">Afdeling 3.5a Belastbaar voordeel uit vitaliteitssparen
                           </text:h>
        <text:h text:outline-level="4" text:style-name="artikel_kop">Artikel 3.109a Belastbaar voordeel uit vitaliteitssparen
                              </text:h>
        <text:list text:style-name="list-style-7">
          <text:list-item text:start-value="1">
            <text:p text:style-name="list.start"> Als belastbaar voordeel uit vitaliteitssparen worden aangemerkt:
                                    </text:p>
            <text:list>
              <text:list-item text:start-value="1">
                <text:p text:style-name="list.start">bedragen die worden overgemaakt van een vitaliteitsspaarrekening;
                                          </text:p>
              </text:list-item>
              <text:list-item text:start-value="2">
                <text:p text:style-name="list.cont">uitkeringen ingevolge een vitaliteitsspaarverzekering, daaronder begrepen hetgeen wordt ontvangen bij afkoop van een dergelijke
                                             verzekering;
                                          </text:p>
              </text:list-item>
              <text:list-item text:start-value="3">
                <text:p text:style-name="list.cont">opbrengsten ter zake van een vervreemding van een vitaliteitsspaarrecht van deelneming.
                                          </text:p>
              </text:list-item>
            </text:list>
          </text:list-item>
          <text:list-item text:start-value="2">
            <text:p text:style-name="list.cont"> Ingeval in een kalenderjaar na het kalenderjaar waarin de belastingplichtige de leeftijd van 61 jaar bereikt, gezamenlijk
                                       een hoger bedrag dan € 10 000:
                                    </text:p>
            <text:list>
              <text:list-item text:start-value="1">
                <text:p text:style-name="list.cont">van de vitaliteitsspaarrekening is overgeboekt;
                                          </text:p>
              </text:list-item>
              <text:list-item text:start-value="2">
                <text:p text:style-name="list.cont">uit een vitaliteitsspaarverzekering tot uitkering is gekomen;
                                          </text:p>
              </text:list-item>
              <text:list-item text:start-value="3">
                <text:p text:style-name="list.cont">van het vitaliteitsspaarrecht van deelneming is vervreemd;
                                          </text:p>
              </text:list-item>
            </text:list>
            <text:p text:style-name="list.cont">wordt in dat jaar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3">
            <text:p text:style-name="list.cont"> Ingeval niet uiterlijk op de dag voorafgaand aan de dag waarop de belastingplichtige de leeftijd van 65 jaar bereikt:
                                    </text:p>
            <text:list>
              <text:list-item text:start-value="1">
                <text:p text:style-name="list.cont">het tegoed van de vitaliteitsspaarrekening is overgeboekt;
                                          </text:p>
              </text:list-item>
              <text:list-item text:start-value="2">
                <text:p text:style-name="list.cont">de vitaliteitsspaarverzekering tot uitkering is gekomen;
                                          </text:p>
              </text:list-item>
              <text:list-item text:start-value="3">
                <text:p text:style-name="list.cont">het vitaliteitsspaarrecht van deelneming is vervreemd;
                                          </text:p>
              </text:list-item>
            </text:list>
            <text:p text:style-name="list.cont">wordt op de dag voorafgaand aan de dag waarop de belastingplichtige de leeftijd van 65 jaar bereikt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4">
            <text:p text:style-name="list.cont"> Ingeval de belastingplichtige voor het bereiken van de leeftijd van 65 overlijdt en tot het tijdstip van overlijden:
                                    </text:p>
            <text:list>
              <text:list-item text:start-value="1">
                <text:p text:style-name="list.cont">het tegoed van de vitaliteitsspaarrekening nog niet volledig is overgeboekt;
                                          </text:p>
              </text:list-item>
              <text:list-item text:start-value="2">
                <text:p text:style-name="list.cont">de vitaliteitsspaarverzekering nog niet volledig tot uitkering is gekomen;
                                          </text:p>
              </text:list-item>
              <text:list-item text:start-value="3">
                <text:p text:style-name="list.cont">het vitaliteitsspaarrecht van deelneming nog niet is vervreemd;
                                          </text:p>
              </text:list-item>
            </text:list>
            <text:p text:style-name="list.cont">wordt op de dag voorafgaand aan de dag van overlijden van de belastingplichtige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5">
            <text:p text:style-name="list.cont"> Ingeval op enig tijdstip:
                                    </text:p>
            <text:list>
              <text:list-item text:start-value="1">
                <text:p text:style-name="list.cont">een regeling voor vitaliteitssparen niet langer als zodanig is aan te merken;
                                          </text:p>
              </text:list-item>
              <text:list-item text:start-value="2">
                <text:p text:style-name="list.cont">een aanspraak ingevolge vitaliteitssparen wordt vervreemd, anders dan bedoeld in het eerste lid;
                                          </text:p>
              </text:list-item>
            </text:list>
            <text:p text:style-name="list.cont">wordt op het onmiddellijk daaraan voorafgaande tijdstip als belastbaar voordeel uit vitaliteitssparen in aanmerking genomen
                                       het tegoed van de vitaliteitsspaarrekening, onderscheidenlijk de waarde in het economische verkeer van de vitaliteitsspaarverzekering,
                                       onderscheidenlijk de waarde in het economische verkeer van het vitaliteitsspaarrecht van deelneming.
                                    </text:p>
          </text:list-item>
          <text:list-item text:start-value="6">
            <text:p text:style-name="list.cont"> In afwijking van het eerste lid wordt geen belastbaar voordeel uit vitaliteitssparen in aanmerking genomen ter zake van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item text:start-value="7">
            <text:p text:style-name="list.end"> Bij de toepassing van het tweede lid blijft buiten beschouwing de omzetting van vitaliteitssparen van de belastingplichtige
                                       in ander vitaliteitssparen van de belastingplichtige, daaronder begrepen de overmaking van een bedrag van een vitaliteitsspaarrekening
                                       van de belastingplichtige naar een andere vitaliteitsspaarrekening van de belastingplichtige.
                                    </text:p>
          </text:list-item>
        </text:list>
      </text:section>
      <text:p text:style-name="lid"><text:span text:style-name="lidnr">D<text:tab/></text:span></text:p>
      <text:p text:style-name="wat">Artikel 3.124, eerste lid, wordt als volgt gewijzigd:</text:p>
      <text:p text:style-name="wat-labeled">1. Aan het slot van onderdeel c wordt «en» vervangen door een puntkomma.
                        </text:p>
      <text:p text:style-name="wat-labeled">2. Onder vervanging van de punt aan het slot van onderdeel d door een puntkomma, wordt een onderdeel toegevoegd, luidende:
                        </text:p>
      <text:section text:name="artikeltekst.d34962e1531" text:style-name="wijziging.block">
        <text:list text:style-name="list-style-8">
          <text:list-item text:start-value="5">
            <text:p text:style-name="list.single">uitgaven voor vitaliteitssparen tot het in artikel 3.131b genoemde bedrag.
                                 </text:p>
          </text:list-item>
        </text:list>
      </text:section>
      <text:p text:style-name="lid"><text:span text:style-name="lidnr">E<text:tab/></text:span></text:p>
      <text:p text:style-name="wat">Na artikel 3.131 worden twee artikelen ingevoegd, luidende:</text:p>
      <text:section text:name="artikel.d34962e1558" text:style-name="wijziging.block">
        <text:h text:outline-level="3" text:style-name="artikel_kop">Artikel 3.131a Uitgaven voor vitaliteitssparen
                           </text:h>
        <text:list text:style-name="list-style-9">
          <text:list-item text:start-value="1">
            <text:p text:style-name="list.start"> Uitgaven voor vitaliteitssparen zijn de bedragen die de belastingplichtige:
                                 </text:p>
            <text:list>
              <text:list-item text:start-value="1">
                <text:p text:style-name="list.start">heeft overgemaakt naar zijn vitaliteitsspaarrekening;
                                       </text:p>
              </text:list-item>
              <text:list-item text:start-value="2">
                <text:p text:style-name="list.cont">heeft betaald ten behoeve van zijn vitaliteitsspaarverzekering;
                                       </text:p>
              </text:list-item>
              <text:list-item text:start-value="3">
                <text:p text:style-name="list.cont">heeft betaald ter verkrijging van een aan hem toekomend vitaliteitsspaarrecht van deelneming.
                                       </text:p>
              </text:list-item>
            </text:list>
          </text:list-item>
          <text:list-item text:start-value="2">
            <text:p text:style-name="list.end"> In afwijking van het eerste lid wordt geen uitgave voor vitaliteitssparen in aanmerking genomen ter zake van een omzetting
                                    als bedoeld in artikel 3.109a, zesde lid.
                                 </text:p>
          </text:list-item>
        </text:list>
      </text:section>
      <text:section text:name="artikel.d34962e1611" text:style-name="wijziging.block">
        <text:h text:outline-level="3" text:style-name="artikel_kop">Artikel 3.131b In aanmerking te nemen uitgaven voor vitaliteitssparen
                           </text:h>
        <text:p text:style-name="artikel">De belastingplichtige kan uitgaven voor vitaliteitssparen in aanmerking nemen indien hij arbeidsinkomen als bedoeld in artikel
                              8.1, eerste lid, onderdeel e, geniet en aan het begin van het kalenderjaar de leeftijd van 65 jaar nog niet heeft bereikt,
                              voor zover de waarde in het economische verkeer van het gezamenlijke bedrag van zijn voorzieningen ingevolge vitaliteitssparen
                              aan het begin van het kalenderjaar lager is dan € 20 000, met een maximum van € 5000.
                           </text:p>
      </text:section>
      <text:p text:style-name="lid"><text:span text:style-name="lidnr">F<text:tab/></text:span></text:p>
      <text:p text:style-name="wat">In artikel 3 146, eerste lid, wordt «uitkeringen op grond van een buitenlandse voorziening die naar aard en strekking overeenkomt
                        met een inkomensvoorziening» vervangen door: uitkeringen op grond van een buitenlandse voorziening die naar aard en strekking
                        overeenkomt met een inkomensvoorziening, voordelen uit vitaliteitssparen.
                     </text:p>
      <text:p text:style-name="lid"><text:span text:style-name="lidnr">G<text:tab/></text:span></text:p>
      <text:p text:style-name="wat">In artikel 5.3, tweede lid, derde volzin, en derde lid, onderdelen c en d, wordt «heffingsrente» vervangen door: belastingrente.</text:p>
      <text:p text:style-name="lid"><text:span text:style-name="lidnr">H<text:tab/></text:span></text:p>
      <text:p text:style-name="wat">In artikel 6.30, eerste lid, wordt «€ 500» vervangen door: € 250.</text:p>
      <text:p text:style-name="lid"><text:span text:style-name="lidnr">I<text:tab/></text:span></text:p>
      <text:p text:style-name="wat">In artikel 7.2, tweede lid, wordt na onderdeel e, onder verlettering van de onderdelen f tot en met h tot g tot en met i,
                        een onderdeel ingevoegd, luidende:
                     </text:p>
      <text:section text:name="artikeltekst.d34962e1665" text:style-name="wijziging.block">
        <text:list text:style-name="list-style-10">
          <text:list-item text:start-value="6">
            <text:p text:style-name="list.single">het belastbare voordeel uit vitaliteitssparen voor zover de daarvoor gedane uitgaven als uitgaven voor vitaliteitssparen in
                                    aanmerking zijn genomen;.
                                 </text:p>
          </text:list-item>
        </text:list>
      </text:section>
      <text:p text:style-name="lid"><text:span text:style-name="lidnr">J<text:tab/></text:span></text:p>
      <text:p text:style-name="wat">Artikel 8.2, onderdeel c, vervalt.</text:p>
      <text:p text:style-name="lid"><text:span text:style-name="lidnr">K<text:tab/></text:span></text:p>
      <text:p text:style-name="wat">In artikel 8.7, eerste lid, eerste en tweede volzin, en tweede lid, wordt «de doorwerkbonus, de ouderenkorting» vervangen
                        door: de ouderenkorting.
                     </text:p>
      <text:p text:style-name="lid"><text:span text:style-name="lidnr">L<text:tab/></text:span></text:p>
      <text:p text:style-name="wat">Het in artikel 8.9, tweede lid, tweede volzin, vermelde percentage wordt vervangen door: 73 1/3%.</text:p>
      <text:p text:style-name="lid"><text:span text:style-name="lidnr">M<text:tab/></text:span></text:p>
      <text:p text:style-name="wat">Het in artikel 8.10, tweede lid, genoemde bedrag wordt verhoogd met € 3.</text:p>
      <text:p text:style-name="lid"><text:span text:style-name="lidnr">N<text:tab/></text:span></text:p>
      <text:p text:style-name="wat">Aan artikel 8.11 wordt een lid toegevoegd, luidende:</text:p>
      <text:section text:name="artikeltekst.d34962e1733" text:style-name="wijziging.block">
        <text:list text:style-name="list-style-11">
          <text:list-item text:start-value="3">
            <text:p text:style-name="list.single"> In afwijking van het tweede lid worden, ingeval de belastingplichtige bij het begin van het kalenderjaar de leeftijd van
                                    61 jaar heeft bereikt, het percentage en het laatstvermelde bedrag, bedoeld in het tweede lid, eerste volzin, onderdeel b,
                                    vervangen door «18,915%», onderscheidenlijk door: € 4611.
                                 </text:p>
          </text:list-item>
        </text:list>
      </text:section>
      <text:p text:style-name="lid"><text:span text:style-name="lidnr">O<text:tab/></text:span></text:p>
      <text:p text:style-name="wat">Artikel 8.12 vervalt.</text:p>
      <text:p text:style-name="lid"><text:span text:style-name="lidnr">P<text:tab/></text:span></text:p>
      <text:p text:style-name="wat">In artikel 9.2, vierde lid, wordt «of stamrechtbeleggingsrecht als bedoeld in artikel 11a van de Wet op de loonbelasting 1964»
                        vervangen door: of stamrechtbeleggingsrecht als bedoeld in artikel 11a van de Wet op de loonbelasting 1964 of een voorziening
                        ingevolge vitaliteitssparen.
                     </text:p>
      <text:p text:style-name="lid"><text:span text:style-name="lidnr">Q<text:tab/></text:span></text:p>
      <text:p text:style-name="wat">Artikel 9.5 wordt als volgt gewijzigd:</text:p>
      <text:p text:style-name="wat-labeled">1. In het vijfde lid wordt «alsmede de heffingsrente en de revisierente» vervangen door: alsmede de belastingrente en de revisierente.
                        </text:p>
      <text:p text:style-name="wat-labeled">2. Het zesde en zevende lid vervallen.
                        </text:p>
      <text:p text:style-name="lid"><text:span text:style-name="lidnr">R<text:tab/></text:span></text:p>
      <text:p text:style-name="wat">In artikel 10.1, eerste lid, wordt «3.87, 3.118» vervangen door «3.97, 3.109a, 3.118» en wordt «3.129, 3.133» vervangen door
                        «3.129, 3.131b, 3.133». Voorts wordt «8.11, tweede lid, eerste volzin, onderdeel a, 8.14a» vervangen door «8.11, tweede lid,
                        eerste volzin, onderdeel a, alsmede het derde lid, 8.14a» en wordt «en artikel 8.12, zevende lid, laatstvermelde bedragen»
                        vervangen door: laatstvermelde bedragen.
                     </text:p>
      <text:p text:style-name="lid"><text:span text:style-name="lidnr">S<text:tab/></text:span></text:p>
      <text:p text:style-name="wat">Artikel 10.7 wordt als volgt gewijzigd:</text:p>
      <text:p text:style-name="wat-labeled">1. In het eerste lid wordt «artikel 8.11, tweede lid, eerste volzin, onderdelen a en b, vermelde percentages» vervangen door
                           «artikel 8.11, tweede lid, eerste volzin, onderdelen a en b, en derde lid, vermelde percentages». Voorts wordt «eerstvermelde
                           bedragen, het in artikel 8.11, tweede lid, tweede volzin, vermelde bedrag, het in artikel 8.12, eerste lid, onderdeel b, vermelde
                           bedrag en het in artikel 8.12, zevende lid, eerstvermelde bedrag» vervangen door: eerstvermelde bedragen en het in artikel
                           8.11, tweede lid, tweede volzin, vermelde bedrag.
                        </text:p>
      <text:p text:style-name="wat-labeled">2. In het vierde lid vervalt «, het in artikel 8.12, eerste lid, onderdeel b, vermelde bedrag en het in artikel 8.12, zevende
                           lid, eerstvermelde bedrag».
                        </text:p>
      <text:p text:style-name="wat-labeled">3. Onder vernummering van het zesde en zevende lid tot zevende en achtste lid wordt na het vijfde lid een lid ingevoegd, luidende:
                        </text:p>
      <text:section text:name="artikeltekst.d34962e1838" text:style-name="wijziging.block">
        <text:list text:style-name="list-style-12">
          <text:list-item text:start-value="6">
            <text:p text:style-name="list.start"> Het percentage in artikel 8.11, derde lid, wordt berekend door het verschil van het in dat lid genoemde bedrag en het in
                                    dat artikel, tweede lid, eerste volzin, onderdeel a, genoemde bedrag, na toepassing van artikel 10.1 te delen door het verschil
                                    van:
                                 </text:p>
            <text:list>
              <text:list-item text:start-value="1">
                <text:p text:style-name="list.start">108% van het twaalfvoud van het in artikel 8, eerste lid, onderdeel a, van de Wet minimumloon en minimumvakantiebijslag bedoelde
                                          bedrag, verminderd met het werknemersaandeel in de premie, bedoeld in afdeling 2 van hoofdstuk 3 van de Wet financiering sociale
                                          verzekeringen, en vermeerderd met de vergoeding, bedoeld in artikel 46 van de Zorgverzekeringswet, en € 987, en
                                       </text:p>
              </text:list-item>
              <text:list-item text:start-value="2">
                <text:p text:style-name="list.end">het volgens het vierde lid berekende bedrag.
                                       </text:p>
              </text:list-item>
            </text:list>
          </text:list-item>
        </text:list>
      </text:section>
      <text:p text:style-name="wat-labeled">4. In het achtste lid (nieuw) wordt «tweede en derde lid» vervangen door: tweede, derde en zesde lid.
                        </text:p>
      <text:p text:style-name="lid"><text:span text:style-name="lidnr">T<text:tab/></text:span></text:p>
      <text:p text:style-name="wat">Artikel 10a.11 komt te luiden:</text:p>
      <text:section text:name="artikel.d34962e1893" text:style-name="wijziging.block">
        <text:h text:outline-level="3" text:style-name="artikel_kop">Artikel 10a.11 Overgangsbepaling levensloopregelingen
                           </text:h>
        <text:p text:style-name="artikel">Bij toepassing van artikel 39d, eerste en tweede lid, van de Wet op de loonbelasting 1964 zijn de artikelen 8.2, onderdeel
                              l, 8.9, eerste lid, en 8.18a, eerste lid, eerste volzin, en tweede lid, zoals deze bepalingen op 31 december 2011 luidden,
                              met inachtneming van bij of krachtens algemene maatregel van bestuur te stellen regels van overeenkomstige toepassing. Bij
                              toepassing van artikel 39d, eerste lid, van de Wet op de loonbelasting 1964 is voorts artikel 3 131a, tweede lid, van overeenkomstige
                              toepassing.
                           </text:p>
      </text:section>
      <text:p text:style-name="lid"><text:span text:style-name="lidnr">U<text:tab/></text:span></text:p>
      <text:p text:style-name="wat">Artikel 10b.1 wordt als volgt gewijzigd:</text:p>
      <text:p text:style-name="wat-labeled">1. Voor de tekst wordt de aanduiding «1.» geplaatst.
                        </text:p>
      <text:p text:style-name="wat-labeled">2. Er wordt een lid toegevoegd, luidende:
                        </text:p>
      <text:section text:name="artikeltekst.d34962e1930" text:style-name="wijziging.block">
        <text:list text:style-name="list-style-13">
          <text:list-item text:start-value="2">
            <text:p text:style-name="list.single"> Artikel 8.11, derde lid, vervalt met ingang van 1 januari 2020.
                                 </text:p>
          </text:list-item>
        </text:list>
      </text:section>
      <text:h text:outline-level="2" text:style-name="wijzig-artikel_kop">ARTIKEL III
                  </text:h>
      <text:p text:style-name="wat">De Wet inkomstenbelasting 2001 wordt met ingang van 1 januari 2014 als volgt gewijzigd:</text:p>
      <text:p text:style-name="lid"><text:span text:style-name="lidnr">A<text:tab/></text:span></text:p>
      <text:p text:style-name="wat">Artikel 8.9 wordt als volgt gewijzigd:</text:p>
      <text:p text:style-name="wat-labeled">1. In het tweede lid vervalt de tweede volzin.
                        </text:p>
      <text:p text:style-name="wat-labeled">2. In het vijfde lid vervalt de tweede volzin.
                        </text:p>
      <text:p text:style-name="lid"><text:span text:style-name="lidnr">B<text:tab/></text:span></text:p>
      <text:p text:style-name="wat">Het in artikel 8.10, tweede lid, genoemde bedrag wordt verlaagd met € 39.</text:p>
      <text:p text:style-name="lid"><text:span text:style-name="lidnr">C<text:tab/></text:span></text:p>
      <text:p text:style-name="wat">Artikel 10a.11 komt te luiden:</text:p>
      <text:section text:name="artikel.d34962e2000" text:style-name="wijziging.block">
        <text:h text:outline-level="3" text:style-name="artikel_kop">Artikel 10a.11 Overgangsbepaling levensloopregelingen
                           </text:h>
        <text:p text:style-name="artikel">Ingeval een werknemer als bedoeld in artikel 39d van de Wet op de loonbelasting 1964 op enig moment zowel een voorziening
                              ingevolge een levensloopregeling als een voorziening ingevolge vitaliteitssparen heeft, wordt de waarde in het economische
                              verkeer van de aanspraken ingevolge de levensloopregeling op dat moment als belastbaar voordeel uit vitaliteitssparen in aanmerking
                              genomen.
                           </text:p>
      </text:section>
      <text:h text:outline-level="2" text:style-name="artikel_kop">ARTIKEL IV
                     </text:h>
      <text:p text:style-name="artikel">In de Wet inkomstenbelasting 2001 vervalt artikel 10a.10 met ingang van 1 januari 2016.</text:p>
      <text:h text:outline-level="2" text:style-name="wijzig-artikel_kop">ARTIKEL V
                  </text:h>
      <text:p text:style-name="wat">De Wet op de loonbelasting 1964 wordt als volgt gewijzigd:</text:p>
      <text:p text:style-name="lid"><text:span text:style-name="lidnr">A<text:tab/></text:span></text:p>
      <text:p text:style-name="wat">Artikel 11 wordt als volgt gewijzigd:</text:p>
      <text:p text:style-name="wat-labeled">1. Het eerste lid, onderdeel j, onder 5°, vervalt.
                        </text:p>
      <text:p text:style-name="wat-labeled">2. Het eerste lid, onderdeel r, onder 4°, vervalt.
                        </text:p>
      <text:p text:style-name="wat-labeled">3. In het derde lid vervalt «en de aanspraken ingevolge een levensloopregeling». Voorts vervalt «en de in artikel 19g, eerste
                           lid, onderdeel b,».
                        </text:p>
      <text:p text:style-name="lid"><text:span text:style-name="lidnr">B<text:tab/></text:span></text:p>
      <text:p text:style-name="wat">Hoofdstuk IIC vervalt.</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text:p>
          </table:table-cell>
          <table:table-cell office:value-type="string">
            <text:p text:style-name="Table_20_Contents_Left">€ 56 491</text:p>
          </table:table-cell>
          <table:table-cell office:value-type="string">
            <text:p text:style-name="Table_20_Contents_Left">€   1 98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483</text:p>
          </table:table-cell>
          <table:table-cell office:value-type="string">
            <text:p text:style-name="Table_20_Contents_Left">52%</text:p>
          </table:table-cell>
        </table:table-row>
      </table:table>
      <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18 945</text:p>
          </table:table-cell>
          <table:table-cell office:value-type="string">
            <text:p text:style-name="Table_20_Contents_Left">–</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text:p>
          </table:table-cell>
          <table:table-cell office:value-type="string">
            <text:p text:style-name="Table_20_Contents_Left">€ 56 491</text:p>
          </table:table-cell>
          <table:table-cell office:value-type="string">
            <text:p text:style-name="Table_20_Contents_Left">€   2 000</text:p>
          </table:table-cell>
          <table:table-cell office:value-type="string">
            <text:p text:style-name="Table_20_Contents_Left">42%</text:p>
          </table:table-cell>
        </table:table-row>
        <table:table-row>
          <table:table-cell office:value-type="string">
            <text:p text:style-name="Table_20_Contents_Left">€ 56 491</text:p>
          </table:table-cell>
          <table:table-cell office:value-type="string">
            <text:p text:style-name="Table_20_Contents_Left">–</text:p>
          </table:table-cell>
          <table:table-cell office:value-type="string">
            <text:p text:style-name="Table_20_Contents_Left">€ 11 423</text:p>
          </table:table-cell>
          <table:table-cell office:value-type="string">
            <text:p text:style-name="Table_20_Contents_Left">52%</text:p>
          </table:table-cell>
        </table:table-row>
      </table:table>
      <text:p/>
      <text:p text:style-name="lid"><text:span text:style-name="lidnr">E<text:tab/></text:span></text:p>
      <text:p text:style-name="wat">Artikel 21c wordt als volgt gewijzigd:</text:p>
      <text:p text:style-name="wat-labeled">1. Aan het slot van onderdeel d wordt de puntkomma vervangen door: , en.
                        </text:p>
      <text:p text:style-name="wat-labeled">2. Aan het slot van onderdeel e wordt «en» vervangen door een punt.
                        </text:p>
      <text:p text:style-name="wat-labeled">3. Onderdeel f vervalt.
                        </text:p>
      <text:p text:style-name="lid"><text:span text:style-name="lidnr">F<text:tab/></text:span></text:p>
      <text:p text:style-name="wat">Het in artikel 22, tweede lid, genoemde bedrag wordt verhoogd met € 25.</text:p>
      <text:p text:style-name="lid"><text:span text:style-name="lidnr">G<text:tab/></text:span></text:p>
      <text:p text:style-name="wat">Artikel 22a wordt als volgt gewijzigd:</text:p>
      <text:p text:style-name="wat-labeled">1. Het in het tweede lid, onderdeel b, laatstgenoemde bedrag wordt verhoogd met € 10.
                        </text:p>
      <text:p text:style-name="wat-labeled">2. Het derde lid vervalt onder vernummering van het vierde tot en met zesde lid tot derde tot en met vijfde lid.
                        </text:p>
      <text:p text:style-name="wat-labeled">3. Het vijfde lid (nieuw) vervalt.
                        </text:p>
      <text:p text:style-name="lid"><text:span text:style-name="lidnr">H<text:tab/></text:span></text:p>
      <text:p text:style-name="wat">Het in artikel 22b, tweede lid, genoemde bedrag wordt verhoogd met € 10.</text:p>
      <text:p text:style-name="lid"><text:span text:style-name="lidnr">I<text:tab/></text:span></text:p>
      <text:p text:style-name="wat">Artikel 22ca vervalt.</text:p>
      <text:p text:style-name="lid"><text:span text:style-name="lidnr">J<text:tab/></text:span></text:p>
      <text:p text:style-name="wat">In artikel 22d wordt «22b, 22c en 22ca» vervangen door «22b en 22c» en wordt «8.17, 8.18 en 8.18a» vervangen door: 8.17 en
                        8.18.
                     </text:p>
      <text:p text:style-name="lid"><text:span text:style-name="lidnr">K<text:tab/></text:span></text:p>
      <text:p text:style-name="wat">Artikel 31 wordt als volgt gewijzigd:</text:p>
      <text:p text:style-name="wat-labeled">1. Het eerste lid, onderdeel e, vervalt.
                        </text:p>
      <text:p text:style-name="wat-labeled">2. Het tweede lid, onderdeel b, vervalt.
                        </text:p>
      <text:p text:style-name="wat-labeled">3. In het vijfde lid wordt «het tweede lid, onderdeel b en onderdeel c» vervangen door: het tweede lid, onderdeel c.
                        </text:p>
      <text:p text:style-name="wat-labeled">4. Het zesde en achtste lid vervallen onder vernummering van het zevende en negende lid tot zesde en zevende lid.
                        </text:p>
      <text:p text:style-name="lid"><text:span text:style-name="lidnr">L<text:tab/></text:span></text:p>
      <text:p text:style-name="wat">Artikel 32 vervalt.</text:p>
      <text:p text:style-name="lid"><text:span text:style-name="lidnr">M<text:tab/></text:span></text:p>
      <text:p text:style-name="wat">In artikel 36a, tweede lid, wordt «een levensloopregeling» vervangen door: een levensloopregeling als bedoeld in artikel 19g,
                        zoals dat artikel op 31 december 2011 luidde.
                     </text:p>
      <text:p text:style-name="lid"><text:span text:style-name="lidnr">N<text:tab/></text:span></text:p>
      <text:p text:style-name="wat">In artikel 39c, eerste lid, wordt «artikel 31» vervangen door: artikel 31, met uitzondering van het eerste lid, onderdeel
                        f, het tweede lid, onderdeel c, onder 1°, het achtste lid en het tiende lid,.
                     </text:p>
      <text:p text:style-name="lid"><text:span text:style-name="lidnr">O<text:tab/></text:span></text:p>
      <text:p text:style-name="wat">Na artikel 39c wordt een artikel ingevoegd, luidende:</text:p>
      <text:section text:name="artikel.d34962e2642" text:style-name="wijziging.block">
        <text:h text:outline-level="3" text:style-name="artikel_kop">Artikel 39d
                           </text:h>
        <text:p text:style-name="artikel">Voor de werknemer die op 31 december 2011 een voorziening heeft ingevolge een levensloopregeling als bedoeld in artikel 19g,
                              zoals dat artikel op 31 december 2011 luidde, blijven de artikelen 11, eerste lid, onderdeel j, onder 5°, en onderdeel r,
                              onder 4°, en derde lid, 19g, 21c, onderdeel f, 22a, zesde lid, 22ca, 22d en 36a, tweede lid, de artikelen 8.18a, 9.2, vierde
                              lid, en 10.1 van de Wet inkomstenbelasting 2001, artikel 25, vierde lid, van de Wet op de vennootschapsbelasting 1969 en artikel
                              4, zesde lid, van de Wet op de dividendbelasting 1965, zoals deze artikelen op 31 december 2011 luidden, alsmede de daarop
                              gebaseerde bepalingen, van toepassing.
                           </text:p>
      </text:section>
      <text:h text:outline-level="2" text:style-name="wijzig-artikel_kop">ARTIKEL VI
                  </text:h>
      <text:p text:style-name="wat">De Wet op de loonbelasting 1964 wordt met ingang van 1 januari 2013 als volgt gewijzigd:</text:p>
      <text:p text:style-name="lid"><text:span text:style-name="lidnr">A<text:tab/></text:span></text:p>
      <text:p text:style-name="wat">Het in artikel 22, tweede lid, genoemde bedrag wordt verhoogd met € 3.</text:p>
      <text:p text:style-name="lid"><text:span text:style-name="lidnr">B<text:tab/></text:span></text:p>
      <text:p text:style-name="wat">In artikel 22a wordt na het tweede lid, onder vernummering van het derde en vierde lid tot vierde en vijfde lid, een lid ingevoegd,
                        luidende:
                     </text:p>
      <text:section text:name="artikeltekst.d34962e2683" text:style-name="wijziging.block">
        <text:list text:style-name="list-style-14">
          <text:list-item text:start-value="3">
            <text:p text:style-name="list.single"> In afwijking van het tweede lid worden, ingeval de werknemer bij het begin van het kalenderjaar de leeftijd van 61 jaar heeft
                                    bereikt, het percentage en het laatstvermelde bedrag, bedoeld in het tweede lid, onderdeel b, vervangen door «18,915%», onderscheidenlijk
                                    door: € 4601.
                                 </text:p>
          </text:list-item>
        </text:list>
      </text:section>
      <text:p text:style-name="lid"><text:span text:style-name="lidnr">C<text:tab/></text:span></text:p>
      <text:p text:style-name="wat">In artikel 28a, achtste lid, vervalt «, met dien verstande dat het tijdvak waarover de heffingsrente wordt berekend, eindigt
                        op de dag van ontvangst van het correctiebericht». Voorts wordt «heffingsrente» telkens vervangen door: belastingrente.
                     </text:p>
      <text:p text:style-name="lid"><text:span text:style-name="lidnr">D<text:tab/></text:span></text:p>
      <text:p text:style-name="wat">Artikel 34 wordt als volgt gewijzigd:</text:p>
      <text:p text:style-name="wat-labeled">1. Aan het eerste lid wordt, onder vervanging van de punt aan het slot van onderdeel c door een puntkomma, een onderdeel toegevoegd,
                           luidende:
                        </text:p>
      <text:section text:name="artikeltekst.d34962e2725" text:style-name="wijziging.block">
        <text:list text:style-name="list-style-15">
          <text:list-item text:start-value="4">
            <text:p text:style-name="list.single">een belastbaar voordeel uit vitaliteitssparen geniet als bedoeld in artikel 3.109a van de Wet inkomstenbelasting 2001.
                                 </text:p>
          </text:list-item>
        </text:list>
      </text:section>
      <text:p text:style-name="wat-labeled">2. Er wordt een lid toegevoegd, luidende:
                        </text:p>
      <text:section text:name="artikeltekst.d34962e2747" text:style-name="wijziging.block">
        <text:list text:style-name="list-style-16">
          <text:list-item text:start-value="3">
            <text:p text:style-name="list.single"> Met betrekking tot een belastbaar voordeel uit vitaliteitssparen als bedoeld in artikel 3.109a van de Wet inkomstenbelasting
                                    2001 bedraagt in afwijking van hoofdstuk III de belasting 42% van dit belastbare voordeel. Indien de belasting ingevolge artikel
                                    27b, eerste lid, in één bedrag met de premie voor de volksverzekeringen wordt geheven, wordt in afwijking in zoverre van de
                                    eerste volzin, het bedrag van de verschuldigde belasting tezamen met het bedrag van de verschuldigde premie voor de volksverzekeringen
                                    gesteld op 42% van het belastbare voordeel.
                                 </text:p>
          </text:list-item>
        </text:list>
      </text:section>
      <text:p text:style-name="lid"><text:span text:style-name="lidnr">E<text:tab/></text:span></text:p>
      <text:p text:style-name="wat">Na hoofdstuk VIIA wordt een hoofdstuk ingevoegd, luidende:</text:p>
      <text:section text:name="wijzig-divisie.d34962e2775" text:style-name="wijzig-divisie">
        <text:h text:outline-level="3" text:style-name="wijzig-divisie_kop">HOOFDSTUK VIIB HORIZONBEPALING
                           </text:h>
        <text:h text:outline-level="4" text:style-name="artikel_kop">Artikel 35o
                              </text:h>
        <text:p text:style-name="artikel">Artikel 22a, derde lid, vervalt met ingang van 1 januari 2020.</text:p>
      </text:section>
      <text:p text:style-name="lid"><text:span text:style-name="lidnr">F<text:tab/></text:span></text:p>
      <text:p text:style-name="wat">Artikel 39d komt te luiden:</text:p>
      <text:section text:name="artikel.d34962e2805" text:style-name="wijziging.block">
        <text:h text:outline-level="3" text:style-name="artikel_kop">Artikel 39d
                           </text:h>
        <text:list text:style-name="list-style-17">
          <text:list-item text:start-value="1">
            <text:p text:style-name="list.start"> Onder bij of krachtens algemene maatregel van bestuur te stellen voorwaarden kunnen de op 1 januari 2013 bestaande aanspraken
                                    ingevolge een levensloopregeling als bedoeld in artikel 19g, zoals dat artikel op 31 december 2011 luidde, op verzoek van
                                    de werknemer tot en met 31 december 2013 in hun geheel geruisloos worden omgezet in een voorziening ingevolge vitaliteitssparen
                                    als bedoeld in artikel 1.7a van de Wet inkomstenbelasting 2001.
                                 </text:p>
          </text:list-item>
          <text:list-item text:start-value="2">
            <text:p text:style-name="list.cont"> Voor de werknemer die op 31 december 2012 de leeftijd van 58 niet heeft bereikt blijven tot de datum waarop de op 1 januari 2013
                                    bestaande aanspraken ingevolge een levensloopregeling als bedoeld in artikel 19g, zoals dat artikel op 31 december 2011 luidde,
                                    zijn omgezet in een voorziening ingevolge vitaliteitssparen als bedoeld in artikel 1.7a van de Wet inkomstenbelasting 2001,
                                    maar uiterlijk tot en met 31 december 2013, de bij of krachtens artikel 19g, zoals dat artikel op 31 december 2011 luidde,
                                    gestelde regels alsmede artikel 25, vierde lid, van de Wet op de vennootschapsbelasting 1969 en artikel 4, zesde lid, van
                                    de Wet op de dividendbelasting 1965, zoals deze artikelen op 31 december 2011 luidden, van toepassing op die aanspraken en
                                    worden die aanspraken, ingeval deze niet uiterlijk op 31 december 2013 zijn omgezet in een voorziening ingevolge vitaliteitssparen
                                    als bedoeld in artikel 1.7a van de Wet inkomstenbelasting 2001, op 31 december 2013 als loon uit tegenwoordige arbeid in aanmerking
                                    genomen.
                                 </text:p>
          </text:list-item>
          <text:list-item text:start-value="3">
            <text:p text:style-name="list.end"> Voor de werknemer die voor 1 januari 2013 de leeftijd van 58 jaar heeft bereikt en voor die datum aanspraken ingevolge een
                                    levensloopregeling als bedoeld in artikel 19g, zoals dat artikel op 31 december 2011 luidde, heeft opgebouwd, blijven de artikelen
                                    11, eerste lid, onderdeel j, onder 5°, en onderdeel r, onder 4°, en derde lid, 19g, 21c, onderdeel f, 22a, zesde lid, 22ca,
                                    22d en 36a, tweede lid, de artikelen 8.2, onderdeel l, 8.9, eerste lid, 8.18a, 9.2, vierde lid, en 10.1 van de Wet inkomstenbelasting
                                    2001, artikel 25, vierde lid, van de Wet op de vennootschapsbelasting 1969 en artikel 4, zesde lid, van de Wet op de dividendbelasting
                                    1965, zoals deze artikelen op 31 december 2011 luidden, alsmede de daarop gebaseerde bepalingen, van toepassing.
                                 </text:p>
          </text:list-item>
        </text:list>
      </text:section>
      <text:h text:outline-level="2" text:style-name="wijzig-artikel_kop">ARTIKEL VII
                  </text:h>
      <text:p text:style-name="wat">De Wet op de loonbelasting 1964 wordt met ingang van 1 januari 2014 als volgt gewijzigd:</text:p>
      <text:p text:style-name="lid"><text:span text:style-name="lidnr">A<text:tab/></text:span></text:p>
      <text:p text:style-name="wat">Het in artikel 22, tweede lid, genoemde bedrag wordt verlaagd met € 39.</text:p>
      <text:p text:style-name="lid"><text:span text:style-name="lidnr">B<text:tab/></text:span></text:p>
      <text:p text:style-name="wat">Artikel 39d, eerste en tweede lid, vervalt, onder vernummering van het derde lid tot eerste lid. Voorts vervalt de aanduiding
                        «1.» voor het eerste lid (nieuw).
                     </text:p>
      <text:h text:outline-level="2" text:style-name="wijzig-artikel_kop">ARTIKEL VIII
                  </text:h>
      <text:p text:style-name="wat">De Wet vermindering afdracht loonbelasting en premie voor de volksverzekeringen wordt als volgt gewijzigd:</text:p>
      <text:p text:style-name="lid"><text:span text:style-name="lidnr">A<text:tab/></text:span></text:p>
      <text:p text:style-name="wat">Aan artikel 1, eerste lid, wordt, onder vervanging van de punt aan het slot van onderdeel q door een puntkomma, een onderdeel
                        toegevoegd, luidende:
                     </text:p>
      <text:section text:name="artikeltekst.d34962e2887" text:style-name="wijziging.block">
        <text:p text:style-name="definition.term">r. EVC-procedure:
                              </text:p>
        <text:p text:style-name="definition.description">procedure erkenning verworven competenties.</text:p>
      </text:section>
      <text:p text:style-name="lid"><text:span text:style-name="lidnr">B<text:tab/></text:span></text:p>
      <text:p text:style-name="wat">Artikel 5 wordt als volgt gewijzigd:</text:p>
      <text:p text:style-name="wat-labeled">1. Het eerste lid komt te luiden:
                        </text:p>
      <text:section text:name="artikeltekst.d34962e2922" text:style-name="wijziging.block">
        <text:list text:style-name="list-style-18">
          <text:list-item text:start-value="1">
            <text:p text:style-name="list.start"> De afdrachtvermindering onderwijs bedraagt met betrekking tot:
                                 </text:p>
            <text:list>
              <text:list-item text:start-value="1">
                <text:p text:style-name="list.start">de in artikel 14, eerste lid, onderdeel a, bedoelde werknemer: € 2 711 per kalenderjaar;
                                       </text:p>
              </text:list-item>
              <text:list-item text:start-value="2">
                <text:p text:style-name="list.cont">de in artikel 14, eerste lid, onderdelen b en c, bedoelde werknemers: € 2 738 per kalenderjaar;
                                       </text:p>
              </text:list-item>
              <text:list-item text:start-value="3">
                <text:p text:style-name="list.cont">de in artikel 14, eerste lid, onderdeel d, bedoelde werknemer: € 2 711 per kalenderjaar;
                                       </text:p>
              </text:list-item>
              <text:list-item text:start-value="4">
                <text:p text:style-name="list.cont">de in artikel 14, eerste lid, onderdeel e, bedoelde werknemer: € 3 286 per kalenderjaar;
                                       </text:p>
              </text:list-item>
              <text:list-item text:start-value="5">
                <text:p text:style-name="list.cont">de in artikel 14, eerste lid, onderdeel f, bedoelde werknemer: € 2 738 per kalenderjaar;
                                       </text:p>
              </text:list-item>
              <text:list-item text:start-value="6">
                <text:p text:style-name="list.cont">de in artikel 14, eerste lid, onderdeel g, bedoelde werknemer: € 1 302 per kalenderjaar;
                                       </text:p>
              </text:list-item>
              <text:list-item text:start-value="7">
                <text:p text:style-name="list.end">de in artikel 14, eerste lid, onderdeel h, bedoelde werknemer: € 329 per EVC-procedure.
                                       </text:p>
              </text:list-item>
            </text:list>
          </text:list-item>
        </text:list>
      </text:section>
      <text:p text:style-name="wat-labeled">2. Het tweede en derde lid vervallen onder vernummering van het vierde tot en met zevende lid tot tweede tot en met vijfde lid.
                        </text:p>
      <text:p text:style-name="wat-labeled">3. In het vierde lid (nieuw) wordt «De in het eerste en tweede lid opgenomen bedragen» vervangen door: De in het eerste lid,
                           onderdelen a, b, c, d, e en f, opgenomen bedragen.
                        </text:p>
      <text:p text:style-name="wat-labeled">4. Na het vierde lid (nieuw) wordt, onder vernummering van het vijfde lid (nieuw) tot zesde lid, een lid ingevoegd, luidende:
                        </text:p>
      <text:section text:name="artikeltekst.d34962e3021" text:style-name="wijziging.block">
        <text:list text:style-name="list-style-19">
          <text:list-item text:start-value="5">
            <text:p text:style-name="list.single"> Met betrekking tot de in artikel 14a, eerste lid, bedoelde werknemer wordt de afdrachtvermindering voor de periode vanaf
                                    de kalendermaand waarin de aanvraag, bedoeld in artikel 14a, derde lid, in behandeling wordt genomen tot en met de kalendermaand
                                    waarin de verklaring, bedoeld in artikel 14a, eerste lid, wordt afgegeven per kalendermaand gesteld op 1/12 deel van de in
                                    het eerste lid, onderdeel a, onderdeel c, onderscheidenlijk onderdeel f, opgenomen bedragen. Het op grond van de eerste volzin
                                    vastgestelde bedrag wordt in aanmerking genomen in het loontijdvak waarin de verklaring, bedoeld in artikel 14a, eerste lid,
                                    wordt afgegeven of in het daaropvolgende loontijdvak.
                                 </text:p>
          </text:list-item>
        </text:list>
      </text:section>
      <text:p text:style-name="wat-labeled">5. In het zesde lid (nieuw) wordt «het derde lid» vervangen door: het eerste lid, onderdeel g,.
                        </text:p>
      <text:p text:style-name="lid"><text:span text:style-name="lidnr">C<text:tab/></text:span></text:p>
      <text:p text:style-name="wat">In artikel 6, eerste lid, wordt «De in artikel 5, eerste lid, opgenomen bedragen» vervangen door: De in artikel 5, eerste
                        lid, onderdelen a, b, c, d en f, opgenomen bedragen.
                     </text:p>
      <text:p text:style-name="lid"><text:span text:style-name="lidnr">D<text:tab/></text:span></text:p>
      <text:p text:style-name="wat">Artikel 14 wordt als volgt gewijzigd:</text:p>
      <text:p text:style-name="wat-labeled">1. In het zesde lid wordt «de in het eerste lid, onderdelen a, b, c, d, f en g, bedoelde overeenkomst» vervangen door: de in
                           het eerste lid, onderdelen a, b, c, d, f en g, en artikel 14a, tweede lid, bedoelde overeenkomsten.
                        </text:p>
      <text:p text:style-name="wat-labeled">2. In het zevende lid wordt «de in het eerste lid, onderdelen a, b, c, d, f, en g, bedoelde overeenkomsten» vervangen door «de
                           in het eerste lid, onderdelen a, b, c, d, f en g, en artikel 14a, tweede lid, bedoelde overeenkomsten». Voorts wordt «bedoeld
                           in het eerste lid, onderdeel d» vervangen door: bedoeld in het eerste lid, onderdeel d, en artikel 14a, tweede lid.
                        </text:p>
      <text:p text:style-name="wat-labeled">3. In het achtste lid wordt «de in het eerste lid, onderdeel h, en het vijfde lid, onderdeel b, bedoelde verklaringen» vervangen
                           door: de in het eerste lid, onderdeel h, het vijfde lid, onderdeel b, en artikel 14a, eerste lid, bedoelde verklaringen.
                        </text:p>
      <text:p text:style-name="lid"><text:span text:style-name="lidnr">E<text:tab/></text:span></text:p>
      <text:p text:style-name="wat">Na artikel 14 wordt een artikel ingevoegd, luidende:</text:p>
      <text:section text:name="artikel.d34962e3101" text:style-name="wijziging.block">
        <text:h text:outline-level="3" text:style-name="artikel_kop">Artikel 14a
                           </text:h>
        <text:list text:style-name="list-style-20">
          <text:list-item text:start-value="1">
            <text:p text:style-name="list.start"> Artikel 14, eerste lid, onderdelen a, d of g, is van overeenkomstige toepassing met betrekking tot de werknemer die een met
                                    de opleiding, bedoeld in artikel 14, eerste lid, onderdeel a, onderdeel d, onderscheidenlijk onderdeel g, vergelijkbare opleiding
                                    volgt in een andere lidstaat van de Europese Unie of een andere staat die partij is bij de Overeenkomst betreffende de Europese
                                    Economische Ruimte, indien de inhoudingsplichtige beschikt over een verklaring van Onze Minister van Onderwijs, Cultuur en
                                    Wetenschap dat die opleiding wat betreft niveau en kwaliteit vergelijkbaar is met de opleiding, bedoeld in artikel 14, eerste
                                    lid, onderdeel a, onderdeel d, onderscheidenlijk onderdeel g.
                                 </text:p>
          </text:list-item>
          <text:list-item text:start-value="2">
            <text:p text:style-name="list.cont"> In afwijking in zoverre van artikel 14, eerste lid, onderdelen a en g, dient de inhoudingsplichtige voor de overeenkomstige
                                    toepassing van artikel 14, eerste lid, onderdeel a, onderscheidenlijk onderdeel g, te beschikken over een tussen hem, het
                                    opleidingsinstituut en de in artikel 14, eerste lid, onderdeel a, onderscheidenlijk onderdeel g, bedoelde werknemer gesloten
                                    onderwijsarbeidsovereenkomst, onderscheidenlijk stageovereenkomst.
                                 </text:p>
          </text:list-item>
          <text:list-item text:start-value="3">
            <text:p text:style-name="list.cont"> Bij regeling van Onze Minister van Onderwijs, Cultuur en Wetenschap worden in ieder geval regels gesteld met betrekking tot
                                    de gegevens en bescheiden die bij een aanvraag voor een verklaring als bedoeld in het eerste lid moeten worden overgelegd
                                    en met betrekking tot de bekendmaking van het tijdstip met ingang waarvan die aanvraag voldoet aan de daaraan gestelde wettelijke
                                    eisen.
                                 </text:p>
          </text:list-item>
          <text:list-item text:start-value="4">
            <text:p text:style-name="list.cont"> Onze Minister van Onderwijs, Cultuur en Wetenschap beslist binnen acht weken op een aanvraag als bedoeld in het derde lid.
                                 </text:p>
          </text:list-item>
          <text:list-item text:start-value="5">
            <text:p text:style-name="list.end"> In afwijking in zoverre van het eerste lid is de afdrachtvermindering onderwijs voor de werknemer, bedoeld in het eerste
                                    lid, waarvoor de inhoudingsplichtige beschikt over een verklaring als bedoeld in het eerste lid, reeds van toepassing vanaf
                                    de kalendermaand waarin de ingediende aanvraag, bedoeld in het derde lid, voldoet aan de daaraan gestelde wettelijke eisen.
                                 </text:p>
          </text:list-item>
        </text:list>
      </text:section>
      <text:p text:style-name="lid"><text:span text:style-name="lidnr">F<text:tab/></text:span></text:p>
      <text:p text:style-name="wat">Artikel 23 wordt als volgt gewijzigd:</text:p>
      <text:p text:style-name="wat-labeled">1. In het derde lid wordt «€ 150 000» vervangen door: € 110 000.
                        </text:p>
      <text:p text:style-name="wat-labeled">2. In het vijfde lid wordt «€ 8 500 000» telkens vervangen door: € 14 000 000.
                        </text:p>
      <text:p text:style-name="lid"><text:span text:style-name="lidnr">G<text:tab/></text:span></text:p>
      <text:p text:style-name="wat">Artikel 30 wordt als volgt gewijzigd:</text:p>
      <text:p text:style-name="wat-labeled">1. In het tweede lid wordt «Onze Minister van Economische Zaken, Landbouw en Innovatie» telkens vervangen door: Onze Minister
                           van Economische Zaken, Landbouw en Innovatie, onderscheidenlijk Onze Minister van Onderwijs, Cultuur en Wetenschap,.
                        </text:p>
      <text:p text:style-name="wat-labeled">2. In het derde lid wordt «, met uitzondering van het Uitvoeringsinstituut werknemersverzekeringen, kan de belanghebbende beroep
                           instellen bij het College van Beroep voor het bedrijfsleven» vervangen door: bij toepassing van hoofdstuk V, onderscheidenlijk
                           hoofdstuk VIII, kan de belanghebbende beroep instellen bij de Afdeling bestuursrechtspraak van de Raad van State, onderscheidenlijk
                           het College van Beroep voor het bedrijfsleven.
                        </text:p>
      <text:p text:style-name="lid"><text:span text:style-name="lidnr">H<text:tab/></text:span></text:p>
      <text:p text:style-name="wat">In artikel 30a wordt «artikel 5, eerste tot en met derde lid» vervangen door: artikel 5, eerste lid.</text:p>
      <text:h text:outline-level="2" text:style-name="wijzig-artikel_kop">ARTIKEL IX
                  </text:h>
      <text:p text:style-name="wat">In de Wet vermindering afdracht loonbelasting en premie voor de volksverzekeringen wordt artikel 23 met ingang van 1 januari 2013
                     als volgt gewijzigd:
                  </text:p>
      <text:p text:style-name="wat-labeled">1. In het derde lid wordt «€ 110 000» vervangen door: € 150 000.
                     </text:p>
      <text:p text:style-name="wat-labeled">2. In het vijfde lid wordt «€ 14 000 000» telkens vervangen door: € 8 500 000.
                     </text:p>
      <text:h text:outline-level="2" text:style-name="wijzig-artikel_kop">ARTIKEL X
                  </text:h>
      <text:p text:style-name="wat">De Wet op de vennootschapsbelasting 1969 wordt als volgt gewijzigd:</text:p>
      <text:p text:style-name="lid"><text:span text:style-name="lidnr">A<text:tab/></text:span></text:p>
      <text:p text:style-name="wat">Artikel 3 wordt als volgt gewijzigd:</text:p>
      <text:p text:style-name="wat-labeled">1. Voor de bestaande tekst wordt de aanduiding «1.» geplaatst.
                        </text:p>
      <text:p text:style-name="wat-labeled">2. Er wordt een lid toegevoegd, luidende:
                        </text:p>
      <text:section text:name="artikeltekst.d34962e3270" text:style-name="wijziging.block">
        <text:list text:style-name="list-style-21">
          <text:list-item text:start-value="2">
            <text:p text:style-name="list.single"> In afwijking in zoverre van het eerste lid zijn lichamen die vergelijkbaar zijn met een naar Nederlands recht opgerichte
                                    vereniging of stichting als bedoeld in artikel 2, eerste lid, onderdeel e, of die een kerkgenootschap zijn, slechts aan de
                                    belasting onderworpen voor zover zij een onderneming drijven.
                                 </text:p>
          </text:list-item>
        </text:list>
      </text:section>
      <text:p text:style-name="lid"><text:span text:style-name="lidnr">B<text:tab/></text:span></text:p>
      <text:p text:style-name="wat">In artikel 4 wordt «als bedoeld in artikel 2, eerste lid, onderdeel e» vervangen door: als bedoeld in artikel 2, eerste lid,
                        onderdeel e, en in artikel 3, tweede lid.
                     </text:p>
      <text:p text:style-name="lid"><text:span text:style-name="lidnr">C<text:tab/></text:span></text:p>
      <text:p text:style-name="wat">In artikel 10a, vierde lid, wordt «de artikelen 10, 10d, 13, 13a, 13b, 13ba, 13c, 13d, 13e, 13j, 13k, 14, 14a, 17a, 20, 28
                        en 33» vervangen door: de artikelen 10, 10d, 13, 13a, 13b, 13ba, 13d, 13e, 13j, 13k, 14, 14a, 15g, 15i, 15j, 17a, 20, 28,
                        33 en 33b.
                     </text:p>
      <text:p text:style-name="lid"><text:span text:style-name="lidnr">D<text:tab/></text:span></text:p>
      <text:p text:style-name="wat">Artikel 10d wordt als volgt gewijzigd:</text:p>
      <text:p text:style-name="wat-labeled">1. Het negende lid komt te luiden:
                        </text:p>
      <text:section text:name="artikeltekst.d34962e3323" text:style-name="wijziging.block">
        <text:list text:style-name="list-style-22">
          <text:list-item text:start-value="9">
            <text:p text:style-name="list.single"> Het eerste, derde en vierde lid zijn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text:p>
          </text:list-item>
        </text:list>
      </text:section>
      <text:p text:style-name="wat-labeled">2. Het tiende en elfde lid vervallen.
                        </text:p>
      <text:p text:style-name="lid"><text:span text:style-name="lidnr">E<text:tab/></text:span></text:p>
      <text:p text:style-name="wat">Artikel 12 wordt als volgt gewijzigd:</text:p>
      <text:p text:style-name="wat-labeled">1. In het eerste lid wordt «Lichamen zonder aandeelhouders of deelgerechtigden waarbij een algemeen maatschappelijk of sociaal
                           belang op de voorgrond staat» vervangen door «Lichamen die zijn aangemerkt als culturele instelling alsmede lichamen zonder
                           aandeelhouders of deelgerechtigden die een sociaal belang behartigen en de winst hoofdzakelijk behalen met behulp van vrijwilligers».
                           Voorts wordt «herbestedingsreserve» vervangen door: bestedingsreserve.
                        </text:p>
      <text:p text:style-name="wat-labeled">2. In het tweede lid, aanhef, wordt «herbestedingsreserve» vervangen door «bestedingsreserve». Voorts wordt «drie jaren» vervangen
                           door: vijf jaren.
                        </text:p>
      <text:p text:style-name="wat-labeled">3. Het tweede lid, onderdeel a, komt te luiden:
                        </text:p>
      <text:section text:name="artikeltekst.d34962e3379" text:style-name="wijziging.block">
        <text:list text:style-name="list-style-23">
          <text:list-item text:start-value="1">
            <text:p text:style-name="list.single">uitgaven ter zake van de aanschaf, voortbrenging of verbetering van bedrijfsmiddelen, met uitzondering van onroerende zaken
                                    die bestemd zijn om direct of indirect hoofdzakelijk al dan niet kortstondig ter beschikking te worden gesteld aan derden,
                                    of.
                                 </text:p>
          </text:list-item>
        </text:list>
      </text:section>
      <text:p text:style-name="wat-labeled">4. In het tweede lid, onderdeel b, vervalt «voor zover het lichaam daardoor naar verwachting verlies zal lijden».
                        </text:p>
      <text:p text:style-name="wat-labeled">5. In het derde lid wordt «dat bij het lichaam op de voorgrond staat» vervangen door: dat het lichaam behartigt.
                        </text:p>
      <text:p text:style-name="wat-labeled">6. In het zesde lid, aanhef, wordt «herbestedingsreserve» vervangen door «bestedingsreserve». Voorts wordt «het derde jaar»
                           vervangen door: het vijfde jaar.
                        </text:p>
      <text:p text:style-name="lid"><text:span text:style-name="lidnr">F<text:tab/></text:span></text:p>
      <text:p text:style-name="wat">Artikel 13aa wordt als volgt gewijzigd:</text:p>
      <text:p text:style-name="wat-labeled">1. In het eerste en vijfde lid wordt «hoofdstuk VA (deelnemingsverrekening)» vervangen door: artikel 23c (deelnemingsverrekening).
                        </text:p>
      <text:p text:style-name="wat-labeled">2. In het zesde lid wordt «vermeerderd» vervangen door: verminderd.
                        </text:p>
      <text:p text:style-name="lid"><text:span text:style-name="lidnr">G<text:tab/></text:span></text:p>
      <text:p text:style-name="wat">In artikel 13ba, zevende lid, vervalt de laatste volzin.</text:p>
      <text:p text:style-name="lid"><text:span text:style-name="lidnr">H<text:tab/></text:span></text:p>
      <text:p text:style-name="wat">Artikel 13c vervalt.</text:p>
      <text:p text:style-name="lid"><text:span text:style-name="lidnr">I<text:tab/></text:span></text:p>
      <text:p text:style-name="wat">Artikel 13d, tweede lid, wordt als volgt gewijzigd:</text:p>
      <text:p text:style-name="wat-labeled">1. In onderdeel b wordt «op grond van artikel 13c of artikel 13h» vervangen door: op grond van artikel 13h.
                        </text:p>
      <text:p text:style-name="wat-labeled">2. Onder vervanging van de punt aan het slot van onderdeel c door een puntkomma, wordt een onderdeel toegevoegd, luidende:
                        </text:p>
      <text:section text:name="artikeltekst.d34962e3491" text:style-name="wijziging.block">
        <text:list text:style-name="list-style-24">
          <text:list-item text:start-value="4">
            <text:p text:style-name="list.single">een negatief saldo van de positieve en negatieve bedragen aan winst uit een andere staat dat op de voet van artikel 15j is
                                    doorgeschoven naar een lichaam dat niet in Nederland is gevestigd, indien dit saldo is voortgevloeid uit een voorheen door
                                    de belastingplichtige gedreven buitenlandse onderneming en voor zover ter zake van dat negatieve bedrag in die andere staat
                                    generlei tegemoetkoming voor de belastingheffing is gegeven.
                                 </text:p>
          </text:list-item>
        </text:list>
      </text:section>
      <text:p text:style-name="lid"><text:span text:style-name="lidnr">J<text:tab/></text:span></text:p>
      <text:p text:style-name="wat">Aan artikel 13e wordt een lid toegevoegd, luidende:</text:p>
      <text:section text:name="artikeltekst.d34962e3518" text:style-name="wijziging.block">
        <text:list text:style-name="list-style-25">
          <text:list-item text:start-value="3">
            <text:p text:style-name="list.start"> Indien tot de voortgezette onderneming of het voortgezette gedeelte van de onderneming een in het buitenland gedreven onderneming
                                    behoort waarvan het saldo van de positieve en negatieve bedragen aan winst waarop de in artikel 15e geregelde objectvrijstelling
                                    voor buitenlandse ondernemingswinsten van toepassing is, op het tijdstip van aanvang van de voortzetting negatief was, wordt:
                                 </text:p>
            <text:list>
              <text:list-item text:start-value="1">
                <text:p text:style-name="list.start">het in aanmerking te nemen liquidatieverlies, bedoeld in het eerste lid, verminderd met het stakingsverlies, bedoeld in artikel
                                          15i, voor zover dat verlies in aftrek is gekomen en heeft geleid tot een winstvermindering;
                                       </text:p>
              </text:list-item>
              <text:list-item text:start-value="2">
                <text:p text:style-name="list.end">de in het tweede lid bedoelde verhoging van het opgeofferde bedrag verminderd met het op de voet van artikel 15j naar die
                                          deelneming doorgeschoven saldo, voor zover dit saldo bij die deelneming als stakingsverlies als bedoeld in artikel 15i in
                                          aftrek is gekomen en heeft geleid tot een winstvermindering.
                                       </text:p>
              </text:list-item>
            </text:list>
          </text:list-item>
        </text:list>
      </text:section>
      <text:p text:style-name="lid"><text:span text:style-name="lidnr">K<text:tab/></text:span></text:p>
      <text:p text:style-name="wat">Artikel 14 wordt als volgt gewijzigd:</text:p>
      <text:p text:style-name="wat-labeled">1. In het eerste en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zeven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lid"><text:span text:style-name="lidnr">L<text:tab/></text:span></text:p>
      <text:p text:style-name="wat">Artikel 14a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jf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34962e3612" text:style-name="wijziging.block">
        <text:list text:style-name="list-style-26">
          <text:list-item text:start-value="12">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splitsing zowel de overnameschuld als het vermogen van het lichaam waarin een belang is verworven deel zijn gaan uitmaken
                                    van het vermogen van eenzelfde lichaam, slechts in aftrek tot het bedrag dat de winst van het lichaam dat de schuld heeft
                                    opgenomen zou hebben belopen indien de splitsing niet zou hebben plaatsgevonden.
                                 </text:p>
          </text:list-item>
          <text:list-item text:start-value="13">
            <text:p text:style-name="list.cont"> Voor de toepassing van het twaalfde lid is artikel 15ad, tweede tot en met negende lid, van overeenkomstige toepassing.
                                 </text:p>
          </text:list-item>
          <text:list-item text:start-value="14">
            <text:p text:style-name="list.end"> Het twaalfde lid is van overeenkomstige toepassing met betrekking tot renten van schulden welke verband houden met de verwerving
                                    van aandelen die in het kader van de splitsing zijn uitgegeven dan wel met terugbetaling op aandelen in het kader van de splitsing.
                                 </text:p>
          </text:list-item>
        </text:list>
      </text:section>
      <text:p text:style-name="lid"><text:span text:style-name="lidnr">M<text:tab/></text:span></text:p>
      <text:p text:style-name="wat">Artikel 14b wordt als volgt gewijzigd:</text:p>
      <text:p text:style-name="wat-labeled">1. In het tweede lid wordt «op vermindering ter voorkoming van dubbele belasting ter zake van buitenlandse resultaten, op toepassing
                           van de innovatiebox of op toepassing van de deelnemingsverrekening» vervangen door: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text:p>
      <text:p text:style-name="wat-labeled">2. In het vierde lid wordt «de vermindering ter voorkoming van dubbele belasting ter zake van buitenlandse resultaten, de toepassing
                           van de innovatiebox of de toepassing van de deelnemingsverrekening» vervangen door: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text:p>
      <text:p text:style-name="wat-labeled">3. Er worden drie leden toegevoegd, luidende:
                        </text:p>
      <text:section text:name="artikeltekst.d34962e3676" text:style-name="wijziging.block">
        <text:list text:style-name="list-style-27">
          <text:list-item text:start-value="9">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van een belang in een lichaam (overnameschulden), komen in gevallen waarbij na de
                                    fusie zowel de overnameschuld als het vermogen van het lichaam waarin een belang is verworven deel zijn gaan uitmaken van
                                    het vermogen van eenzelfde lichaam, slechts in aftrek tot het bedrag dat de winst van het lichaam dat de schuld heeft opgenomen
                                    zou hebben belopen indien de fusie niet zou hebben plaatsgevonden.
                                 </text:p>
          </text:list-item>
          <text:list-item text:start-value="10">
            <text:p text:style-name="list.cont"> Voor de toepassing van het negende lid is artikel 15ad, tweede tot en met negende lid, van overeenkomstige toepassing.
                                 </text:p>
          </text:list-item>
          <text:list-item text:start-value="11">
            <text:p text:style-name="list.end"> Het negende lid is van overeenkomstige toepassing met betrekking tot renten van schulden welke verband houden met de verwerving
                                    van aandelen die in het kader van de fusie zijn uitgegeven dan wel met terugbetaling op aandelen in het kader van de fusie.
                                 </text:p>
          </text:list-item>
        </text:list>
      </text:section>
      <text:p text:style-name="lid"><text:span text:style-name="lidnr">N<text:tab/></text:span></text:p>
      <text:p text:style-name="wat">Artikel 14c wordt als volgt gewijzigd:</text:p>
      <text:p text:style-name="wat-labeled">1. Het tweede lid komt te luiden:
                        </text:p>
      <text:section text:name="artikeltekst.d34962e3724" text:style-name="wijziging.block">
        <text:list text:style-name="list-style-28">
          <text:list-item text:start-value="2">
            <text:p text:style-name="list.start"> Indien:
                                 </text:p>
            <text:list>
              <text:list-item text:start-value="1">
                <text:p text:style-name="list.start">bij de belastingplichtige de objectvrijstelling voor buitenlandse ondernemingswinsten, bedoeld in artikel 15e, van toepassing
                                          is en de ontbinding zonder toepassing van het eerste lid zou leiden tot een stakingsverlies op de voet van artikel 15i, kan
                                          de belastingplichtige, in afwijking in zoverre van het eerste lid, dit verlies onder nader te stellen voorwaarden in aanmerking
                                          nemen;
                                       </text:p>
              </text:list-item>
              <text:list-item text:start-value="2">
                <text:p text:style-name="list.cont">de belastingplichtige aanspraak kan maken op voorwaartse verrekening van verliezen, blijft de in het eerste lid bedoelde winst
                                          slechts buiten aanmerking voor zover deze uitgaat boven die verliezen.
                                       </text:p>
              </text:list-item>
            </text:list>
            <text:p text:style-name="list.end">Voor zover de winst, bedoeld in het eerste lid, wel in aanmerking wordt genomen, vindt een verhoging van boekwaarden van bezittingen
                                    of opheffing van fiscale reserves plaats.
                                 </text:p>
          </text:list-item>
        </text:list>
      </text:section>
      <text:p text:style-name="wat-labeled">2. In het derde lid vervalt de laatste volzin.
                        </text:p>
      <text:p text:style-name="lid"><text:span text:style-name="lidnr">O<text:tab/></text:span></text:p>
      <text:p text:style-name="wat">Artikel 15, tiende lid, wordt als volgt gewijzigd:</text:p>
      <text:p text:style-name="wat-labeled">1. De onderdelen f en g worden geletterd g en h.
                        </text:p>
      <text:p text:style-name="wat-labeled">2. Na onderdeel e wordt een onderdeel ingevoegd, luidende:
                        </text:p>
      <text:section text:name="artikeltekst.d34962e3795" text:style-name="wijziging.block">
        <text:list text:style-name="list-style-29">
          <text:list-item text:start-value="6">
            <text:p text:style-name="list.single">de toepassing van de objectvrijstelling voor buitenlandse ondernemingswinsten;.
                                 </text:p>
          </text:list-item>
        </text:list>
      </text:section>
      <text:p text:style-name="wat-labeled">3. Aan het slot van onderdeel g (nieuw) wordt «; en» vervangen door een puntkomma.
                        </text:p>
      <text:p text:style-name="wat-labeled">4. Onder vervanging van de punt aan het slot van onderdeel h (nieuw) door een puntkomma, wordt een onderdeel toegevoegd, luidende:
                        </text:p>
      <text:section text:name="artikeltekst.d34962e3826" text:style-name="wijziging.block">
        <text:list text:style-name="list-style-30">
          <text:list-item text:start-value="1">
            <text:p text:style-name="list.single">de toepassing van de verrekening bij buitenlandse ondernemingswinsten.
                                 </text:p>
          </text:list-item>
        </text:list>
      </text:section>
      <text:p text:style-name="lid"><text:span text:style-name="lidnr">P<text:tab/></text:span></text:p>
      <text:p text:style-name="wat">In artikel 15ac, vijfde lid, komt de eerste volzin te luiden: Indien tot de winst van de fiscale eenheid winst uit een buitenlandse
                        onderneming of uit een in het buitenland gelegen onroerende zaak behoort en de laatstgenoemde winst voor de toepassing van
                        de objectvrijstelling voor buitenlandse ondernemingswinsten tot een hoger bedrag in aanmerking zou worden genomen dan het
                        gezamenlijke bedrag dat in aanmerking zou zijn genomen bij afwezigheid van de fiscale eenheid, als gevolg van het feit dat
                        in het laatste geval financieringskosten toerekenbaar zijn aan de buitenlandse onderneming of de in het buitenland gelegen
                        onroerende zaak die bij de fiscale eenheid niet tot uitdrukking komen, wordt de objectvrijstelling voor buitenlandse ondernemingswinsten
                        berekend alsof deze financieringskosten wel bij de fiscale eenheid tot uitdrukking komen, met dien verstande dat voor de toepassing
                        van de objectvrijstelling voor buitenlandse ondernemingswinsten ten minste in aanmerking wordt genomen het hiervoor bedoelde
                        gezamenlijke bedrag.
                     </text:p>
      <text:p text:style-name="lid"><text:span text:style-name="lidnr">Q<text:tab/></text:span></text:p>
      <text:p text:style-name="wat">Na artikel 15ac wordt een artikel ingevoegd, luidende:</text:p>
      <text:section text:name="artikel.d34962e3863" text:style-name="wijziging.block">
        <text:h text:outline-level="3" text:style-name="artikel_kop">Artikel 15ad
                           </text:h>
        <text:list text:style-name="list-style-31">
          <text:list-item text:start-value="1">
            <text:p text:style-name="list.start"> Renten – kosten en valutaresultaten daaronder begrepen – ter zake van schulden die voortvloeien uit een overeenkomst van
                                    geldlening of een daarmee vergelijkbare overeenkomst, waarbij rente in aanmerking wordt genomen bij het bepalen van de winst
                                    en die verband houden met de verwerving door een maatschappij van een belang in een of meer andere maatschappijen (overnameschulden),
                                    komen bij het bepalen van de in een jaar genoten winst slechts in aftrek tot een bedrag gelijk aan de winst van de fiscale
                                    eenheid van het jaar berekend zonder toepassing van dit artikel maar met inachtneming van het achtste lid, verminderd met
                                    het deel van die winst dat toerekenbaar is aan die andere maatschappijen en vermeerderd met de hiervoor bedoelde renten.
                                 </text:p>
          </text:list-item>
          <text:list-item text:start-value="2">
            <text:p text:style-name="list.cont"> De aftrekbeperking van het eerste lid is slechts van toepassing indien het bedrag aan renten dat ingevolge dat lid niet in
                                    aftrek zou komen meer bedraagt dan € 1 000 000 en er bij de fiscale eenheid sprake is van een teveel aan vreemd vermogen.
                                 </text:p>
          </text:list-item>
          <text:list-item text:start-value="3">
            <text:p text:style-name="list.cont"> De aftrekbeperking van het eerste lid is slechts van toepassing tot het laagste van de volgende twee bedragen:
                                 </text:p>
            <text:list>
              <text:list-item text:start-value="1">
                <text:p text:style-name="list.cont">het bedrag aan renten dat ingevolge het eerste lid niet in aftrek zou komen, verminderd met € 1 000 000;
                                       </text:p>
              </text:list-item>
              <text:list-item text:start-value="2">
                <text:p text:style-name="list.cont">het volgens het vierde lid berekende bedrag van het teveel aan overnamerenten.
                                       </text:p>
              </text:list-item>
            </text:list>
          </text:list-item>
          <text:list-item text:start-value="4">
            <text:p text:style-name="list.cont"> Het bedrag van het teveel aan overnamerenten, bedoeld in het derde lid, onderdeel b, wordt gesteld op het gedeelte van het
                                    bedrag aan in het eerste lid bedoelde renten, dat evenredig is aan de verhouding tussen het gemiddelde bedrag van het teveel
                                    aan vreemd vermogen en het gemiddelde bedrag van de overnameschulden, waarbij het gemiddelde bedrag van het teveel aan vreemd
                                    vermogen slechts in aanmerking wordt genomen voor zover het niet uitgaat boven het gemiddelde bedrag van de overnameschulden.
                                 </text:p>
          </text:list-item>
          <text:list-item text:start-value="5">
            <text:p text:style-name="list.cont"> Van een teveel aan vreemd vermogen als bedoeld in dit artikel is sprake voor zover bij de fiscale eenheid het totale bedrag
                                    aan schulden die voortvloeien uit overeenkomsten van geldlening of daarmee vergelijkbare overeenkomsten, waarbij rente in
                                    aanmerking wordt genomen bij het bepalen van de winst, gemiddeld meer bedraagt dan tweemaal het gemiddeld eigen vermogen.
                                 </text:p>
          </text:list-item>
          <text:list-item text:start-value="6">
            <text:p text:style-name="list.cont"> Voor de toepassing van het vijfde lid wordt:
                                 </text:p>
            <text:list>
              <text:list-item text:start-value="1">
                <text:p text:style-name="list.cont">het eigen vermogen verminderd met de boekwaarde van de deelnemingen waarvoor de deelnemingsvrijstelling van toepassing is;
                                       </text:p>
              </text:list-item>
              <text:list-item text:start-value="2">
                <text:p text:style-name="list.cont">een fiscale reserve niet als eigen vermogen beschouwd;
                                       </text:p>
              </text:list-item>
              <text:list-item text:start-value="3">
                <text:p text:style-name="list.cont">ingeval op het voegingstijdstip het eigen vermogen is afgenomen dan wel toegenomen als gevolg van voeging van een in het eerste
                                          lid bedoelde andere maatschappij, in het jaar van voeging en in elk van de negen volgende jaren zolang die maatschappij deel
                                          uitmaakt van de fiscale eenheid het eigen vermogen verhoogd respectievelijk verlaagd met het bedrag van die afname respectievelijk
                                          toename, waarbij die verhoging dan wel die verlaging elk jaar afneemt met 10 percent van dat bedrag;
                                       </text:p>
              </text:list-item>
              <text:list-item text:start-value="4">
                <text:p text:style-name="list.cont">het gemiddeld eigen vermogen na toepassing van de onderdelen a, b en c ten minste op nihil gesteld.
                                       </text:p>
              </text:list-item>
            </text:list>
          </text:list-item>
          <text:list-item text:start-value="7">
            <text:p text:style-name="list.cont"> De in dit artikel bedoelde gemiddelden worden bepaald naar de stand bij het begin en het einde van het jaar, waarbij tijdelijke
                                    mutaties rond die tijdstippen worden genegeerd voor zover deze plaatsvinden met het oog op de toepassing van dit artikel.
                                 </text:p>
          </text:list-item>
          <text:list-item text:start-value="8">
            <text:p text:style-name="list.cont"> 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text:p>
          </text:list-item>
          <text:list-item text:start-value="9">
            <text:p text:style-name="list.end"> Het bedrag aan renten dat ingevolge dit artikel niet in aftrek komt, wordt overgebracht naar het volgende jaar en wordt in
                                    dat jaar onderworpen aan de aftrekbeperking van dit artikel, met dien verstande dat het tweede tot en met zevende lid daarbij
                                    buiten toepassing blijven.
                                 </text:p>
          </text:list-item>
        </text:list>
      </text:section>
      <text:p text:style-name="lid"><text:span text:style-name="lidnr">R<text:tab/></text:span></text:p>
      <text:p text:style-name="wat">Na artikel 15d wordt een afdeling ingevoegd, luidende:</text:p>
      <text:section text:name="wijzig-divisie.d34962e4013" text:style-name="wijzig-divisie">
        <text:h text:outline-level="3" text:style-name="wijzig-divisie_kop.kopopmaak_vet">Afdeling 2.10a Objectvrijstelling voor buitenlandse ondernemingswinsten
                           </text:h>
        <text:h text:outline-level="4" text:style-name="artikel_kop">Artikel 15e
                              </text:h>
        <text:list text:style-name="list-style-32">
          <text:list-item text:start-value="1">
            <text:p text:style-name="list.start"> Bij de belastingplichtige met winst uit een andere staat wordt de winst verminderd met de positieve en de negatieve bedragen
                                       van de winst uit die staat (objectvrijstelling voor buitenlandse ondernemingswinsten).
                                    </text:p>
          </text:list-item>
          <text:list-item text:start-value="2">
            <text:p text:style-name="list.cont"> Onder winst uit een andere staat wordt verstaan:
                                    </text:p>
            <text:list>
              <text:list-item text:start-value="1">
                <text:p text:style-name="list.cont">voor zover in de relatie tot de andere staat een verdrag van kracht is dat, of een regeling is getroffen die, voorziet in
                                             een regeling voor de heffing over de bestanddelen van de winst van de belastingplichtige: het gezamenlijke bedrag van:
                                          </text:p>
                <text:list>
                  <text:list-item text:start-value="1">
                    <text:p text:style-name="list.cont">de in die staat behaalde winst uit buitenlandse onderneming, zijnde een onderneming die, of een gedeelte van een onderneming
                                                   dat, wordt gedreven met behulp van een vaste inrichting binnen het gebied van die staat;
                                                </text:p>
                  </text:list-item>
                  <text:list-item text:start-value="2">
                    <text:p text:style-name="list.cont">de in de winst begrepen opbrengsten, verminderd met de daarmee verband houdende kosten, uit de in die staat gelegen onroerende
                                                   zaken, en
                                                </text:p>
                  </text:list-item>
                  <text:list-item text:start-value="3">
                    <text:p text:style-name="list.cont">de in de winst begrepen overige voordelen, verminderd met de daarmee verband houdende kosten, uit die staat die op grond van
                                                   dat verdrag, onderscheidenlijk die regeling, ter heffing aan die staat zijn toegewezen;
                                                </text:p>
                  </text:list-item>
                </text:list>
                <text:p text:style-name="list.cont">voor zover Nederland op grond van dat verdrag, onderscheidenlijk die regeling, voor de winst uit een dergelijke onderneming,
                                             voor de opbrengsten uit dergelijke onroerende zaken en voor dergelijke overige voordelen, zo deze winsten, opbrengsten en
                                             voordelen positief zouden zijn, een vrijstelling ter voorkoming van dubbele belasting dient te verlenen;
                                          </text:p>
              </text:list-item>
              <text:list-item text:start-value="2">
                <text:p text:style-name="list.cont">voor zover in de relatie tot de andere staat niet een verdrag als bedoeld in onderdeel a van kracht is en niet een regeling
                                             als bedoeld in onderdeel a is getroffen: het gezamenlijke bedrag van:
                                          </text:p>
                <text:list>
                  <text:list-item text:start-value="1">
                    <text:p text:style-name="list.cont">de in die staat behaalde winst uit buitenlandse onderneming, zijnde een onderneming die, of een gedeelte van een onderneming
                                                   dat, wordt gedreven met behulp van een vaste inrichting als bedoeld in artikel 15f binnen het gebied van die staat;
                                                </text:p>
                  </text:list-item>
                  <text:list-item text:start-value="2">
                    <text:p text:style-name="list.cont">de in de winst begrepen opbrengsten, verminderd met de daarmee verband houdende kosten, uit binnen het gebied van de andere
                                                   staat gelegen onroerende zaken, daaronder begrepen rechten die direct of indirect betrekking hebben op dergelijke onroerende
                                                   zaken, en
                                                </text:p>
                  </text:list-item>
                  <text:list-item text:start-value="3">
                    <text:p text:style-name="list.cont">de in de winst begrepen opbrengsten, verminderd met de daarmee verband houdende kosten, uit rechten op aandelen in de winst
                                                   van een onderneming waarvan de leiding in de andere staat is gevestigd voor zover deze rechten niet opkomen uit effectenbezit.
                                                </text:p>
                  </text:list-item>
                </text:list>
              </text:list-item>
            </text:list>
          </text:list-item>
          <text:list-item text:start-value="3">
            <text:p text:style-name="list.cont"> Voor de toepassing van het tweede lid, onderdeel b, worden mede als buitenlandse onderneming beschouwd werkzaamheden die
                                       gedurende een aaneengesloten periode van ten minste 30 dagen in, op of boven het winningsgebied van de andere staat worden
                                       verricht. Het winningsgebied van een andere staat bestaat uit de territoriale zee van die staat alsmede het buiten de territoriale
                                       zee gelegen deel van de zeebodem en de ondergrond daarvan, voor zover de andere staat daar op grond van het internationale
                                       recht soevereine rechten kan uitoefenen.
                                    </text:p>
          </text:list-item>
          <text:list-item text:start-value="4">
            <text:p text:style-name="list.cont"> Voor de toepassing van het tweede lid, onderdeel b, wordt onder het gebied van een andere staat verstaan: het grondgebied
                                       van die staat, daaronder begrepen het gebied buiten de territoriale zee van die staat voor zover deze daar in overeenstemming
                                       met het internationale recht soevereine rechten kan uitoefenen.
                                    </text:p>
          </text:list-item>
          <text:list-item text:start-value="5">
            <text:p text:style-name="list.cont"> Inkomen uit de exploitatie van schepen of luchtvaartuigen in het internationale verkeer wordt voor de toepassing van het
                                       tweede lid, onderdeel b, alleen als winst uit buitenlandse onderneming in aanmerking genomen voor zover dat inkomen in de
                                       staat waar de vaste inrichting is gelegen in een belastingheffing naar de winst wordt betrokken.
                                    </text:p>
          </text:list-item>
          <text:list-item text:start-value="6">
            <text:p text:style-name="list.cont"> Voor de toepassing van het tweede lid, onderdeel b, worden bij het bepalen van de winst uit een buitenlandse onderneming
                                       aan die buitenlandse onderneming de voordelen toegerekend die deze geacht zou worden te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belastingplichtige door middel van de buitenlandse onderneming en andere delen van de onderneming uitgeoefende
                                       functies, gebruikte activa en gelopen risico’s.
                                    </text:p>
          </text:list-item>
          <text:list-item text:start-value="7">
            <text:p text:style-name="list.cont"> De objectvrijstelling voor buitenlandse ondernemingswinsten vindt geen toepassing op de winst uit een laagbelaste buitenlandse
                                       beleggingsonderneming als bedoeld in artikel 15g, tenzij zodanige winst op grond van een verdrag ter voorkoming van dubbele
                                       belasting in Nederland voor een vrijstelling ter voorkoming van dubbele belasting in aanmerking komt.
                                    </text:p>
          </text:list-item>
          <text:list-item text:start-value="8">
            <text:p text:style-name="list.cont"> De objectvrijstelling voor buitenlandse ondernemingswinsten vindt geen toepassing ten aanzien van een belastingplichtige
                                       die als beleggingsinstelling is aangemerkt.
                                    </text:p>
          </text:list-item>
          <text:list-item text:start-value="9">
            <text:p text:style-name="list.end"> Voor de toepassing van de artikelen 8, 10 en 13b wordt onder regeling ter voorkoming van dubbele belasting mede verstaan
                                       de objectvrijstelling voor buitenlandse ondernemingswinsten, bedoeld in dit artikel.
                                    </text:p>
          </text:list-item>
        </text:list>
      </text:section>
      <text:section text:name="artikel.d34962e4179" text:style-name="wijziging.block">
        <text:h text:outline-level="3" text:style-name="artikel_kop">Artikel 15f
                           </text:h>
        <text:list text:style-name="list-style-33">
          <text:list-item text:start-value="1">
            <text:p text:style-name="list.start"> Voor de toepassing van artikel 15e, tweede lid, onderdeel b, wordt onder vaste inrichting verstaan een vaste bedrijfsinrichting
                                    met behulp waarvan de werkzaamheden van een onderneming geheel of gedeeltelijk worden uitgeoefend. De plaats van uitvoering
                                    van een bouwwerk of van constructie- of installatiewerkzaamheden is slechts dan een vaste inrichting indien de duur ervan
                                    twaalf maanden overschrijdt.
                                 </text:p>
          </text:list-item>
          <text:list-item text:start-value="2">
            <text:p text:style-name="list.cont"> In afwijking in zoverre van het eerste lid wordt niet als een vaste inrichting beschouwd:
                                 </text:p>
            <text:list>
              <text:list-item text:start-value="1">
                <text:p text:style-name="list.cont">het gebruikmaken van inrichtingen, uitsluitend voor opslag, uitstalling of aflevering van aan de belastingplichtige toebehorende
                                          goederen of koopwaar;
                                       </text:p>
              </text:list-item>
              <text:list-item text:start-value="2">
                <text:p text:style-name="list.cont">het aanhouden van een voorraad van aan de belastingplichtige toebehorende goederen of koopwaar, uitsluitend voor opslag, uitstalling
                                          of aflevering;
                                       </text:p>
              </text:list-item>
              <text:list-item text:start-value="3">
                <text:p text:style-name="list.cont">het aanhouden van een voorraad van aan de belastingplichtige toebehorende goederen of koopwaar, uitsluitend voor bewerking
                                          of verwerking door een ander;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3">
            <text:p text:style-name="list.cont"> Indien een persoon of lichaam – niet zijnde een onafhankelijke vertegenwoordiger in de zin van het vierde lid – voor een
                                    belastingplichtige werkzaam is, en een machtiging bezit om namens de belastingplichtige overeenkomsten af te sluiten en dit
                                    recht in een andere staat gewoonlijk uitoefent, heeft die belastingplichtige voor de toepassing van artikel 15e, tweede lid,
                                    onderdeel b, een vaste inrichting in die andere staat met betrekking tot de werkzaamheden die de persoon of het lichaam voor
                                    die belastingplichtige verricht. De vorige volzin is niet van toepassing indien de werkzaamheden van de persoon of het lichaam
                                    beperkt blijven tot werkzaamheden als bedoeld in het tweede lid die, indien zij zouden worden uitgeoefend met behulp van een
                                    vaste bedrijfsinrichting, deze vaste bedrijfsinrichting op grond van de bepalingen van dat lid niet tot een vaste inrichting
                                    zouden maken.
                                 </text:p>
          </text:list-item>
          <text:list-item text:start-value="4">
            <text:p text:style-name="list.end"> Een belastingplichtige heeft geen vaste inrichting in een andere staat alleen op grond van de omstandigheid dat hij in die
                                    staat zaken doet door bemiddeling van een makelaar, commissionair of enige andere onafhankelijke vertegenwoordiger, mits deze
                                    vertegenwoordiger in de normale uitoefening van zijn bedrijf handelt.
                                 </text:p>
          </text:list-item>
        </text:list>
      </text:section>
      <text:section text:name="artikel.d34962e4273" text:style-name="wijziging.block">
        <text:h text:outline-level="3" text:style-name="artikel_kop">Artikel 15g
                           </text:h>
        <text:list text:style-name="list-style-34">
          <text:list-item text:start-value="1">
            <text:p text:style-name="list.start"> Voor de toepassing van artikel 15e, zevende lid, is een buitenlandse onderneming een laagbelaste buitenlandse beleggingsonderneming
                                    indien:
                                 </text:p>
            <text:list>
              <text:list-item text:start-value="1">
                <text:p text:style-name="list.start">de werkzaamheden van de buitenlandse onderneming tezamen met de werkzaamheden van de lichamen waarin de belastingplichtige,
                                          onmiddellijk dan wel middellijk, een belang van 5% of meer heeft dat toerekenbaar is aan de buitenlandse onderneming, grotendeels
                                          bestaan uit beleggen of het direct of indirect financieren van de belastingplichtige of met de belastingplichtige verbonden
                                          lichamen, dan wel van bedrijfsmiddelen die door de belastingplichtige of met de belastingplichtige verbonden lichamen worden
                                          gebruikt, daaronder begrepen het ter beschikking stellen van het gebruik of het gebruiksrecht daarvan, en
                                       </text:p>
              </text:list-item>
              <text:list-item text:start-value="2">
                <text:p text:style-name="list.cont">de winst uit de buitenlandse onderneming in de staat waarin deze is behaald niet is onderworpen aan een belasting naar de
                                          winst die resulteert in een naar Nederlandse begrippen reële heffing.
                                       </text:p>
              </text:list-item>
            </text:list>
          </text:list-item>
          <text:list-item text:start-value="2">
            <text:p text:style-name="list.cont"> Van werkzaamheden als bedoeld in het eerste lid, onderdeel a, is geen sprake voor zover:
                                 </text:p>
            <text:list>
              <text:list-item text:start-value="1">
                <text:p text:style-name="list.cont">de werkzaamheden ingevolge bij ministeriële regeling te stellen regels kunnen worden aangemerkt als actieve financierings-
                                          of terbeschikkingstellingswerkzaamheden, of
                                       </text:p>
              </text:list-item>
              <text:list-item text:start-value="2">
                <text:p text:style-name="list.end">de werkzaamheden bestaan uit het houden van onroerende zaken – daaronder mede begrepen rechten die direct of indirect betrekking
                                          hebben op onroerende zaken – die niet in het bezit zijn van een lichaam dat is aangemerkt als beleggingsinstelling of vrijgestelde
                                          beleggingsinstelling.
                                       </text:p>
              </text:list-item>
            </text:list>
          </text:list-item>
        </text:list>
      </text:section>
      <text:section text:name="artikel.d34962e4337" text:style-name="wijziging.block">
        <text:h text:outline-level="3" text:style-name="artikel_kop">Artikel 15h
                           </text:h>
        <text:list text:style-name="list-style-35">
          <text:list-item text:start-value="1">
            <text:p text:style-name="list.start"> Ingeval in een jaar het gezamenlijke bedrag aan winst uit buitenlandse onderneming waarop ingevolge artikel 15e, zevende
                                    lid, de objectvrijstelling voor buitenlandse-ondernemingswinsten geen toepassing vindt, positief is, wordt, ter verrekening
                                    van op die winst drukkende buitenlandse winstbelasting, op de door de belastingplichtige verschuldigde vennootschapsbelasting
                                    van dat jaar een vermindering verleend volgens artikel 23d (verrekening bij buitenlandse ondernemingswinsten).
                                 </text:p>
          </text:list-item>
          <text:list-item text:start-value="2">
            <text:p text:style-name="list.cont"> Ingeval in een jaar het gezamenlijke bedrag aan winst uit buitenlandse onderneming waarop ingevolge artikel 15e, zevende
                                    lid, de objectvrijstelling voor buitenlandse-ondernemingswinsten geen toepassing vindt, negatief is, wordt de winst van dat
                                    jaar verminderd met een bedrag ter grootte van 5/H deel van dat bedrag. Daarbij staat H voor het percentage van het hoogste
                                    tarief, bedoeld in artikel 22, geldend aan het einde van het jaar.
                                 </text:p>
          </text:list-item>
          <text:list-item text:start-value="3">
            <text:p text:style-name="list.cont"> Dit artikel vindt geen toepassing ingeval de belastingplichtige voor de winst uit de laagbelaste buitenlandse beleggingsonderneming
                                    in het buitenland is vrijgesteld van een belasting naar de winst, of aldaar is onderworpen aan een belasting naar de winst
                                    die niet resulteert in een daadwerkelijke heffing.
                                 </text:p>
          </text:list-item>
          <text:list-item text:start-value="4">
            <text:p text:style-name="list.end"> Dit artikel vindt geen toepassing ten aanzien van een belastingplichtige die als beleggingsinstelling is aangemerkt.
                                 </text:p>
          </text:list-item>
        </text:list>
      </text:section>
      <text:section text:name="artikel.d34962e4379" text:style-name="wijziging.block">
        <text:h text:outline-level="3" text:style-name="artikel_kop">Artikel 15i
                           </text:h>
        <text:list text:style-name="list-style-36">
          <text:list-item text:start-value="1">
            <text:p text:style-name="list.start"> Ingeval de belastingplichtige ophoudt winst uit een andere staat te genieten, vindt de objectvrijstelling voor buitenlandse
                                    ondernemingswinsten geen toepassing met betrekking tot het op de voet van dit artikel berekende verlies uit die staat (stakingsverlies).
                                 </text:p>
          </text:list-item>
          <text:list-item text:start-value="2">
            <text:p text:style-name="list.cont"> Van een stakingsverlies uit een staat is sprake ingeval de op de voet van artikel 15e in aanmerking genomen bedragen aan
                                    winst uit die staat per saldo hebben geleid tot een negatief bedrag, doch voor zover ter zake van dit negatieve saldo in die
                                    andere staat generlei tegemoetkoming bij de belastingheffing is verleend.
                                 </text:p>
          </text:list-item>
          <text:list-item text:start-value="3">
            <text:p text:style-name="list.cont"> Het stakingsverlies wordt niet in aanmerking genomen voor zover een ander dan de belastingplichtige of een met hem verbonden
                                    lichaam in die andere staat recht heeft op enigerlei tegemoetkoming bij de belastingheffing ter zake van verliezen die deel
                                    uitmaken van het stakingsverlies.
                                 </text:p>
          </text:list-item>
          <text:list-item text:start-value="4">
            <text:p text:style-name="list.cont"> Het stakingverlies komt in aftrek op het tijdstip waarop de belastingplichtige ophoudt winst uit de andere staat te genieten:
                                 </text:p>
            <text:list>
              <text:list-item text:start-value="1">
                <text:p text:style-name="list.cont">mits de activiteiten van de belastingplichtige in de andere staat niet in belangrijke mate reeds zijn of worden voortgezet
                                          door een met de belastingplichtige verbonden lichaam, en
                                       </text:p>
              </text:list-item>
              <text:list-item text:start-value="2">
                <text:p text:style-name="list.cont">voor zover de hoogte van het in aanmerking te nemen stakingsverlies is gebleken.
                                       </text:p>
              </text:list-item>
            </text:list>
          </text:list-item>
          <text:list-item text:start-value="5">
            <text:p text:style-name="list.cont"> Ingeval de belastingplichtige binnen drie jaren na het tijdstip waarop het stakingsverlies in aftrek is gekomen weer winst
                                    uit die andere staat gaat genieten, wordt een bedrag ter grootte van het in aftrek gekomen verlies aan de winst toegevoegd.
                                 </text:p>
          </text:list-item>
          <text:list-item text:start-value="6">
            <text:p text:style-name="list.cont"> De objectvrijstelling voor buitenlandse ondernemingswinsten is niet van toepassing op de toevoeging aan de winst, bedoeld
                                    in het vijfde lid. Het bedrag dat aan de winst is toegevoegd, wordt voor de toepassing van het tweede lid aangemerkt als een
                                    negatief bedrag aan winst uit de andere staat dat op de voet van artikel 15e in aanmerking is genomen.
                                 </text:p>
          </text:list-item>
          <text:list-item text:start-value="7">
            <text:p text:style-name="list.end"> Het saldo van de positieve en negatieve bedragen aan winst uit een andere staat wordt op verzoek door de inspecteur bij voor
                                    bezwaar vatbare beschikking vastgesteld, mits de belastingplichtige een berekening heeft overgelegd waarop naar zijn oordeel
                                    het saldo zou moeten worden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section>
      <text:section text:name="artikel.d34962e4466" text:style-name="wijziging.block">
        <text:h text:outline-level="3" text:style-name="artikel_kop">Artikel 15j
                           </text:h>
        <text:list text:style-name="list-style-37">
          <text:list-item text:start-value="1">
            <text:p text:style-name="list.start"> Indien de belastingplichtige ophoudt winst uit een andere staat te genieten en de activiteiten die tot die winst hebben geleid
                                    in belangrijke mate reeds zijn of worden voortgezet door een met de belastingplichtige verbonden lichaam, wordt het saldo
                                    van de positieve en de negatieve bedragen aan winst uit die andere staat dat bij de belastingplichtige in aanmerking is genomen
                                    op de voet van artikel 15e, doorgeschoven naar het verbonden lichaam dat de activiteiten voortzet en bij dat lichaam aangemerkt
                                    als bestanddelen die door dat lichaam op de voet van artikel 15e in aanmerking zijn genomen. Ingeval de activiteiten door
                                    meer dan een met de belastingplichtige verbonden lichaam zijn of worden voortgezet, vindt de eerste volzin naar evenredigheid
                                    toepassing.
                                 </text:p>
          </text:list-item>
          <text:list-item text:start-value="2">
            <text:p text:style-name="list.cont"> Een voortzetting wordt niet aanwezig geacht in geval van een voortzetting in het zicht van staking. De doorschuiving op de
                                    voet van het eerste lid vindt dan geen toepassing. Van voortzetting in het zicht van staking is sprake ingeval de voortgezette
                                    activiteiten binnen drie jaar na de aanvang van de voortzetting worden gestaakt, tenzij het verbonden lichaam aannemelijk
                                    maakt dat de staking plaatsvindt op grond van zakelijke overwegingen die zijn opgekomen na de aanvang van de voortzetting.
                                 </text:p>
          </text:list-item>
          <text:list-item text:start-value="3">
            <text:p text:style-name="list.end"> Op een door de belastingplichtige en het voortzettende lichaam gezamenlijk gedaan verzoek wordt door de inspecteur belast
                                    met de aanslagregeling van de belastingplichtige het doorgeschoven saldo bij voor bezwaar vatbare beschikking vastgesteld.
                                    Indien het saldo op een onjuist bedrag is vastgesteld, kan de inspecteur de beschikking bij voor bezwaar vatbare beschikking
                                    herzien. De bevoegdheid tot herziening vervalt door verloop van vijf jaren na de vaststelling van de beschikking.
                                 </text:p>
          </text:list-item>
        </text:list>
      </text:section>
      <text:p text:style-name="lid"><text:span text:style-name="lidnr">S<text:tab/></text:span></text:p>
      <text:p text:style-name="wat">Artikel 17 wordt als volgt gewijzigd:</text:p>
      <text:p text:style-name="wat-labeled">1. In het derde lid, onderdeel b, wordt «indien het aanmerkelijk belang niet behoort tot het vermogen van een onderneming» vervangen
                           door: indien de belastingplichtige het aanmerkelijk belang houdt met als voornaamste doel of een van de voornaamste doelen
                           om de heffing van inkomstenbelasting of dividendbelasting bij een ander te ontgaan en dit aanmerkelijk belang niet behoort
                           tot het vermogen van een onderneming.
                        </text:p>
      <text:p text:style-name="wat-labeled">2. Er wordt een lid toegevoegd, luidende:
                        </text:p>
      <text:section text:name="artikeltekst.d34962e4526" text:style-name="wijziging.block">
        <text:list text:style-name="list-style-38">
          <text:list-item text:start-value="5">
            <text:p text:style-name="list.single"> In afwijking van het derde lid, onderdeel b, wordt, indien het aanmerkelijk belang wordt gehouden om de heffing van alleen
                                    dividendbelasting te ontgaan, het in aanmerking te nemen belastbare inkomen uit dat aanmerkelijk belang gesteld op 15/H gedeelte
                                    van de ontvangen opbrengst, bedoeld in de Wet op de dividendbelasting 1965, uit dat belang. Daarbij staat H voor het percentage
                                    van het hoogste tarief, bedoeld in artikel 22, geldend voor het jaar waarin het voordeel is genoten.
                                 </text:p>
          </text:list-item>
        </text:list>
      </text:section>
      <text:p text:style-name="lid"><text:span text:style-name="lidnr">T<text:tab/></text:span></text:p>
      <text:p text:style-name="wat">Artikel 17a wordt als volgt gewijzigd:</text:p>
      <text:p text:style-name="wat-labeled">1. De aanduiding «1.» voor het eerste lid vervalt.
                        </text:p>
      <text:p text:style-name="wat-labeled">2. Het tweede lid vervalt.
                        </text:p>
      <text:p text:style-name="lid"><text:span text:style-name="lidnr">U<text:tab/></text:span></text:p>
      <text:p text:style-name="wat">In het opschrift van hoofdstuk VA wordt «Deelnemingsverrekening» vervangen door: Deelnemingsverrekening en verrekening bij
                        buitenlandse ondernemingswinsten.
                     </text:p>
      <text:p text:style-name="lid"><text:span text:style-name="lidnr">V.<text:tab/></text:span></text:p>
      <text:p text:style-name="wat">Artikel 23c, zesde lid, komt te luiden:</text:p>
      <text:section text:name="artikeltekst.d34962e4590" text:style-name="wijziging.block">
        <text:list text:style-name="list-style-39">
          <text:list-item text:start-value="6">
            <text:p text:style-name="list.single"> De vermindering ingevolge dit artikel bedraagt ten hoogste het bedrag van de op de voet van hoofdstuk V berekende belasting,
                                    verminderd met de verminderingen volgens de regelen ter voorkoming van dubbele belasting.
                                 </text:p>
          </text:list-item>
        </text:list>
      </text:section>
      <text:p text:style-name="lid"><text:span text:style-name="lidnr">W<text:tab/></text:span></text:p>
      <text:p text:style-name="wat">Na artikel 23c wordt een artikel ingevoegd, luidende:</text:p>
      <text:section text:name="artikel.d34962e4617" text:style-name="wijziging.block">
        <text:h text:outline-level="3" text:style-name="artikel_kop">Artikel 23d
                           </text:h>
        <text:list text:style-name="list-style-40">
          <text:list-item text:start-value="1">
            <text:p text:style-name="list.start"> De op de voet van hoofdstuk V berekende belasting wordt verminderd wegens de verrekening bij buitenlandse ondernemingswinsten,
                                    bedoeld in artikel 15h.
                                 </text:p>
          </text:list-item>
          <text:list-item text:start-value="2">
            <text:p text:style-name="list.cont"> De vermindering wegens de verrekening bij buitenlandse ondernemingswinsten is het laagste van de volgende bedragen:
                                 </text:p>
            <text:list>
              <text:list-item text:start-value="1">
                <text:p text:style-name="list.cont">5% van het gezamenlijke bedrag aan winst uit buitenlandse onderneming waarop de objectvrijstelling voor buitenlandse ondernemingswinsten
                                          geen toepassing vindt, bedoeld in artikel 15h, eerste lid;
                                       </text:p>
              </text:list-item>
              <text:list-item text:start-value="2">
                <text:p text:style-name="list.cont">het bedrag dat tot de volgens hoofdstuk V berekende belasting in dezelfde verhouding staat als het in onderdeel a bedoelde
                                          gezamenlijke bedrag aan winst uit buitenlandse onderneming, staat tot het belastbare bedrag.
                                       </text:p>
              </text:list-item>
            </text:list>
          </text:list-item>
          <text:list-item text:start-value="3">
            <text:p text:style-name="list.cont"> Op verzoek van de belastingplichtige wordt voor de toepassing van het tweede lid, onderdeel a, geen 5% van het aldaar bedoelde
                                    bedrag aan winst uit buitenlandse onderneming in aanmerking genomen, maar het door de belastingplichtige aan te tonen werkelijke
                                    bedrag aan buitenlandse winstbelasting dat ter zake van die winst is betaald.
                                 </text:p>
          </text:list-item>
          <text:list-item text:start-value="4">
            <text:p text:style-name="list.cont"> De vermindering ingevolge dit artikel bedraagt ten hoogste het bedrag van de op de voet van hoofdstuk V berekende belasting,
                                    verminderd met de verminderingen volgens de regelen ter voorkoming van dubbele belasting en de deelnemingsverrekening.
                                 </text:p>
          </text:list-item>
          <text:list-item text:start-value="5">
            <text:p text:style-name="list.cont"> Voor zover in een jaar het volgens het tweede lid, onderdeel a, of het derde lid berekende bedrag door de toepassing van
                                    het tweede lid, onderdeel b, of het vierde lid niet leidt tot een vermindering van de volgens hoofdstuk V over dat jaar berekende
                                    belasting, wordt het overgebracht naar het volgende jaar en in dat jaar bij de berekening van de verrekening bij buitenlandse
                                    ondernemingswinsten in aanmerking genomen door het toe te voegen aan het bedrag van het tweede lid, onderdeel a. Deze overbrenging
                                    vindt alleen plaats indien het naar het volgende jaar over te brengen bedrag door de inspecteur is vastgesteld bij voor bezwaar
                                    vatbare beschikking.
                                 </text:p>
          </text:list-item>
          <text:list-item text:start-value="6">
            <text:p text:style-name="list.end"> Indien enig feit grond oplevert voor het vermoeden dat het volgens het vijfde lid over te brengen bedrag te hoog is vastgesteld,
                                    kan de inspecteur de in dat lid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
                                 </text:p>
          </text:list-item>
        </text:list>
      </text:section>
      <text:p text:style-name="lid"><text:span text:style-name="lidnr">X<text:tab/></text:span></text:p>
      <text:p text:style-name="wat">Artikel 25 wordt als volgt gewijzigd:</text:p>
      <text:p text:style-name="wat-labeled">1. In het eerste lid wordt na de eerste volzin een volzin ingevoegd, luidende: De dividendbelasting die met toepassing van artikel
                           1, zevende lid, van de Wet op de dividendbelasting 1965 is geheven, wordt slechts als voorheffing aangewezen voor zover de
                           met die dividendbelasting verband houdende opbrengst deel uitmaakt van het Nederlandse inkomen, bedoeld in artikel 17, derde
                           lid.
                        </text:p>
      <text:p text:style-name="wat-labeled">2. In het vierde lid, onderdelen a en b, vervalt «of artikel 19g».
                        </text:p>
      <text:p text:style-name="lid"><text:span text:style-name="lidnr">Y<text:tab/></text:span></text:p>
      <text:p text:style-name="wat">Na artikel 33a worden drie artikelen ingevoegd, luidende:</text:p>
      <text:section text:name="artikel.d34962e4734" text:style-name="wijziging.block">
        <text:h text:outline-level="3" text:style-name="artikel_kop">Artikel 33b
                           </text:h>
        <text:list text:style-name="list-style-41">
          <text:list-item text:start-value="1">
            <text:p text:style-name="list.start"> Bij de aanwezigheid van een op basis van een regeling ter voorkoming van dubbele belasting naar een jaar dat aanvangt op
                                    of na 1 januari 2012 over te brengen bedrag aan negatieve buitenlandse winst uit een staat, vindt de objectvrijstelling voor
                                    buitenlandse ondernemingswinsten, bedoeld in artikel 15e, met betrekking tot de positieve buitenlandse winst uit die staat
                                    van dat jaar en van de daaropvolgende jaren, geen toepassing tot in totaal een bedrag gelijk aan dat van het over te brengen
                                    bedrag aan negatieve buitenlandse winst.
                                 </text:p>
          </text:list-item>
          <text:list-item text:start-value="2">
            <text:p text:style-name="list.cont"> Het eerst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3">
            <text:p text:style-name="list.cont"> Het eerste lid vindt geen toepassing indien de belastingplichtige is opgehouden winst uit de in dat lid bedoelde andere staat
                                    te genieten, de belastingplichtige niet binnen drie jaren na het tijdstip waarop hij is opgehouden winst uit die andere staat
                                    te genieten weer winst uit die andere staat is gaan genieten en voldaan is aan de voorwaarden van artikel 15i, tweede, derde
                                    en vierde lid, voor het in aftrek kunnen brengen van een stakingsverlies.
                                 </text:p>
          </text:list-item>
          <text:list-item text:start-value="4">
            <text:p text:style-name="list.cont"> Op verzoek van de belastingplichtige wordt, bij toepassing van het eerste lid in enig jaar, het daarna nog resterende bedrag
                                    aan negatieve buitenlandse winst uit een staat door de inspecteur bij voor bezwaar vatbare beschikking vastgesteld. Rechtsmiddelen
                                    tegen een dergelijke beschikking kunnen alleen betrekking hebben op de mutaties in het nog resterende bedrag ten opzichte
                                    van de daaraan voorafgaande vaststelling van het bedrag. Een bij voor bezwaar vatbare beschikking vastgesteld resterend bedrag
                                    aan negatieve buitenlandse winst kan worden herzien indien dit wijziging ondergaat als gevolg van de verrekening van verliezen
                                    of het opleggen van een navorderingsaanslag over enig jaar, dan wel indien enig feit grond oplevert voor het vermoeden dat
                                    het bedrag te laag is vastgesteld.
                                 </text:p>
          </text:list-item>
          <text:list-item text:start-value="5">
            <text:p text:style-name="list.cont"> Artikel 13c, zoals dat luidde op 31 december 2011, blijft van toepassing:
                                 </text:p>
            <text:list>
              <text:list-item text:start-value="1">
                <text:p text:style-name="list.cont">met betrekking tot een deelneming in een lichaam dat een onderneming drijft die voordien als een buitenlandse onderneming
                                          werd gedreven door de belastingplichtige of een met hem verbonden lichaam, indien verliezen uit die buitenlandse onderneming
                                          voorafgaand aan het eerste jaar dat aanvangt op of na 1 januari 2012 in mindering zijn gekomen op de in Nederland belastbare
                                          winst;
                                       </text:p>
              </text:list-item>
              <text:list-item text:start-value="2">
                <text:p text:style-name="list.cont">met betrekking tot een deelneming, indien de belastingplichtige via deze deelneming een belang heeft van ten minste vijf percent
                                          in een lichaam als bedoeld in onderdeel a.
                                       </text:p>
              </text:list-item>
            </text:list>
            <text:p text:style-name="list.end">In afwijking van de eerste volzin vindt artikel 13c, zoals dat luidde op 31 december 2011, geen toepassing voor zover met
                                    de verliezen uit de buitenlandse onderneming op basis van het eerste lid al rekening is gehouden bij de toepassing van de
                                    objectvrijstelling voor buitenlandse ondernemingswinsten.
                                 </text:p>
          </text:list-item>
        </text:list>
      </text:section>
      <text:section text:name="artikel.d34962e4825" text:style-name="wijziging.block">
        <text:h text:outline-level="3" text:style-name="artikel_kop">Artikel 33c
                           </text:h>
        <text:list text:style-name="list-style-42">
          <text:list-item text:start-value="1">
            <text:p text:style-name="list.start"> Een bij een belastingplichtige met betrekking tot een laagbelaste buitenlandse beleggingsonderneming als bedoeld in artikel
                                    15g, op basis van een regeling ter voorkoming van dubbele belasting naar een jaar dat aanvangt op of na 1 januari 2012 over
                                    te brengen bedrag aan te verrekenen belasting, wordt voor de toepassing van artikel 23d aangemerkt als een naar dat jaar over
                                    te brengen bedrag als bedoeld in het vijfde lid van dat artikel.
                                 </text:p>
          </text:list-item>
          <text:list-item text:start-value="2">
            <text:p text:style-name="list.cont"> Een bij een belastingplichtige met betrekking tot een laagbelaste buitenlandse beleggingsonderneming als bedoeld in artikel
                                    15g, op basis van een regeling ter voorkoming van dubbele belasting naar een jaar dat aanvangt op of na 1 januari 2012 over
                                    te brengen bedrag aan negatieve buitenlandse winst, wordt voor de toepassing van artikel 23d, tweede lid, onderdeel a, en
                                    derde lid, in dat jaar en de daaropvolgende jaren, in mindering gebracht op het gezamenlijke bedrag aan winst uit buitenlandse
                                    onderneming van die jaren, doch niet verder dan tot nihil, tot in totaal het over te brengen bedrag.
                                 </text:p>
          </text:list-item>
          <text:list-item text:start-value="3">
            <text:p text:style-name="list.cont"> Het tweede lid vindt geen toepassing voor zover:
                                 </text:p>
            <text:list>
              <text:list-item text:start-value="1">
                <text:p text:style-name="list.cont">met het bedrag aan negatieve buitenlandse winst al rekening is gehouden bij de toepassing van artikel 13c, zoals dat luidde
                                          op 31 december 2011;
                                       </text:p>
              </text:list-item>
              <text:list-item text:start-value="2">
                <text:p text:style-name="list.cont">de belastingplichtige aannemelijk maakt dat het bedrag aan negatieve buitenlandse winst heeft geleid tot een verlies dat vanwege
                                          de in artikel 20, tweede lid, opgenomen termijnen niet meer verrekenbaar is.
                                       </text:p>
              </text:list-item>
            </text:list>
          </text:list-item>
          <text:list-item text:start-value="4">
            <text:p text:style-name="list.end"> Artikel 33b, vierde lid, is van overeenkomstige toepassing.
                                 </text:p>
          </text:list-item>
        </text:list>
      </text:section>
      <text:section text:name="artikel.d34962e4886" text:style-name="wijziging.block">
        <text:h text:outline-level="3" text:style-name="artikel_kop">Artikel 33d
                           </text:h>
        <text:list text:style-name="list-style-43">
          <text:list-item text:start-value="1">
            <text:p text:style-name="list.start"> Voor de bepaling van het stakingsverlies uit een staat, bedoeld in artikel 15i, tweede lid, worden mede als op de voet van
                                    artikel 15e in aanmerking genomen bedragen aan winst uit die staat beschouwd de positieve bedragen aan buitenlandse winst
                                    uit die staat die de belastingplichtige in de vijf jaren voorgaande aan het eerste jaar dat aanvangt op of na 1 januari 2012
                                    heeft genoten. De eerste volzin vindt geen toepassing voor zover een positief bedrag aan buitenlandse winst uit een staat
                                    is verrekend met een negatief bedrag aan winst uit die staat van een ander jaar.
                                 </text:p>
          </text:list-item>
          <text:list-item text:start-value="2">
            <text:p text:style-name="list.end"> Voor zover als gevolg van artikel 33b, eerste lid, de objectvrijstelling voor buitenlandse ondernemingswinsten, bedoeld in
                                    artikel 15e, niet van toepassing is op positieve buitenlandse winst uit een staat, wordt deze winst niet in aanmerking genomen
                                    bij de bepaling van het stakingsverlies uit die staat, bedoeld in artikel 15i, tweede lid.
                                 </text:p>
          </text:list-item>
        </text:list>
      </text:section>
      <text:h text:outline-level="2" text:style-name="wijzig-artikel_kop">ARTIKEL XI
                  </text:h>
      <text:p text:style-name="wat">De Wet op de vennootschapsbelasting 1969 wordt met ingang van 1 januari 2013 als volgt gewijzigd:</text:p>
      <text:p text:style-name="lid"><text:span text:style-name="lidnr">A<text:tab/></text:span></text:p>
      <text:p text:style-name="wat">In artikel 15ab, vijfde lid, wordt «geen heffingsrente vergoed» vervangen door: geen belastingrente vergoed.</text:p>
      <text:p text:style-name="lid"><text:span text:style-name="lidnr">B<text:tab/></text:span></text:p>
      <text:p text:style-name="wat">In artikel 20a, eerste lid, vervalt laatste volzin.</text:p>
      <text:p text:style-name="lid"><text:span text:style-name="lidnr">C<text:tab/></text:span></text:p>
      <text:p text:style-name="wat">Artikel 25, vierde lid, komt te luiden:</text:p>
      <text:section text:name="artikeltekst.d34962e4953" text:style-name="wijziging.block">
        <text:list text:style-name="list-style-44">
          <text:list-item text:start-value="4">
            <text:p text:style-name="list.start"> De dividendbelasting die op grond van artikel 9.2, vierde lid, van de Wet inkomstenbelasting 2001 niet als voorheffing in
                                    aanmerking wordt genomen, wordt als voorheffing aangewezen:
                                 </text:p>
            <text:list>
              <text:list-item text:start-value="1">
                <text:p text:style-name="list.start">van de bank, bedoeld in artikel 11a van de Wet op de loonbelasting 1964 of artikel 1.7a van de Wet inkomstenbelasting 2001,
                                          indien die bank een bedrag ter grootte van die dividendbelasting overmaakt naar de stamrechtspaarrekening, onderscheidenlijk
                                          naar de vitaliteitsspaarrekening, van degene bij wie die dividendbelasting niet als voorheffing in aanmerking wordt genomen;
                                       </text:p>
              </text:list-item>
              <text:list-item text:start-value="2">
                <text:p text:style-name="list.end">van de beheerder van de beleggingsinstelling, bedoeld in artikel 11a van de Wet op de loonbelasting 1964 of artikel 1.7a van
                                          de Wet inkomstenbelasting 2001, indien die beheerder een bedrag ter grootte van die dividendbelasting aanwendt ter verkrijging
                                          van een of meer stamrechtbeleggingsrechten, onderscheidenlijk van een of meer vitaliteitsspaarrechten van deelneming, in die
                                          instelling ten behoeve van degene bij wie die dividendbelasting niet als voorheffing in aanmerking wordt genomen.
                                       </text:p>
              </text:list-item>
            </text:list>
          </text:list-item>
        </text:list>
      </text:section>
      <text:h text:outline-level="2" text:style-name="artikel_kop">ARTIKEL XII
                     </text:h>
      <text:list text:style-name="list-style-45">
        <text:list-item text:start-value="1">
          <text:p text:style-name="list.start"> Een ingevolge artikel 12 van de Wet op de vennootschapsbelasting 1969, zoals dat artikel luidde op 31 december 2011, gevormde
                              herbestedingsreserve wordt bij het begin van het eerste boekjaar dat aanvangt op of na 1 januari 2012 aangemerkt als een bestedingsreserve
                              als bedoeld in genoemd artikel 12 zoals dat luidt met ingang van 1 januari 2012, mits wordt voldaan aan de voorwaarden van
                              genoemd artikel 12, zoals dat luidt met ingang van 1 januari 2012.
                           </text:p>
        </text:list-item>
        <text:list-item text:start-value="2">
          <text:p text:style-name="list.end"> Voor lichamen die een herbestedingsreserve hebben gevormd als bedoeld in artikel 12 van de Wet op de vennootschapsbelasting
                              1969 zoals dat artikel luidde op 31 december 2011, en met ingang van het eerste boekjaar dat aanvangt op of na 1 januari 2012
                              niet voldoen aan de voorwaarden die artikel 12 van de Wet op de vennootschapsbelasting 1969 stelt ter zake van de vorming
                              van een bestedingsreserve, blijft artikel 12 van de Wet op de vennootschapsbelasting 1969 zoals dat luidde op 31 december 2011
                              van toepassing met betrekking tot die herbestedingsreserve.
                           </text:p>
        </text:list-item>
      </text:list>
      <text:h text:outline-level="2" text:style-name="wijzig-artikel_kop">ARTIKEL XIII
                  </text:h>
      <text:p text:style-name="wat">De Wet op de dividendbelasting 1965 wordt als volgt gewijzigd:</text:p>
      <text:p text:style-name="lid"><text:span text:style-name="lidnr">A<text:tab/></text:span></text:p>
      <text:p text:style-name="wat">Aan artikel 1 wordt een lid toegevoegd, luidende:</text:p>
      <text:section text:name="artikeltekst.d34962e5033" text:style-name="wijziging.block">
        <text:list text:style-name="list-style-46">
          <text:list-item text:start-value="7">
            <text:p text:style-name="list.start"> Indien een coöperatie direct of indirect aandelen, winstbewijzen of geldleningen als bedoeld in artikel 10, eerste lid, onderdeel
                                    d, van de Wet op de vennootschapsbelasting 1969 houdt met als voornaamste doel of een van de voornaamste doelen om de heffing
                                    van dividendbelasting of buitenlandse belasting bij een ander te ontgaan, en bij een lid het lidmaatschapsrecht van die coöperatie
                                    niet tot het vermogen van een onderneming behoort, wordt voor de toepassing van deze wet, met uitzondering van artikel 4,
                                    eerste en tweede lid, dat lidmaatschapsrecht gelijkgesteld met een winstbewijs en wordt die coöperatie gelijkgesteld met een
                                    vennootschap welker kapitaal geheel of ten dele in aandelen is verdeeld. Indien bij een lid van een in de eerste volzin bedoelde
                                    coöperatie die direct of indirect aandelen in, winstbewijzen van of geldleningen als bedoeld in artikel 10, eerste lid, onderdeel
                                    d, van de Wet op de vennootschapsbelasting 1969 aan een in Nederland gevestigde vennootschap houdt, het lidmaatschapsrecht
                                    behoort tot het vermogen van een onderneming, is de eerste volzin van overeenkomstige toepassing voor zover de opbrengst van
                                    het lidmaatschapsrecht in de coöperatie niet te boven gaat het naar evenredigheid aan dat lidmaatschapsrecht toe te rekenen
                                    deel van de zuivere winst die bij die vennootschap reeds aanwezig was op het tijdstip onmiddellijk voorafgaande aan het tijdstip
                                    waarop de coöperatie die aandelen, winstbewijzen of geldleningen direct of indirect verkreeg. Voor de toepassing van de eerste
                                    en tweede volzin wordt mede verstaan onder:
                                 </text:p>
            <text:list>
              <text:list-item text:start-value="1">
                <text:p text:style-name="list.start">een coöperatie: een vereniging op coöperatieve grondslag;
                                       </text:p>
              </text:list-item>
              <text:list-item text:start-value="2">
                <text:p text:style-name="list.end">een lidmaatschapsrecht: een daarmee op één lijn te stellen bewijs van deelgerechtigdheid tot het vermogen van een coöperatie
                                          of vereniging op coöperatieve grondslag.
                                       </text:p>
              </text:list-item>
            </text:list>
          </text:list-item>
        </text:list>
      </text:section>
      <text:p text:style-name="lid"><text:span text:style-name="lidnr">B<text:tab/></text:span></text:p>
      <text:p text:style-name="wat">In artikel 4, zesde lid, vervalt «of artikel 19g, derde lid,».</text:p>
      <text:p text:style-name="lid"><text:span text:style-name="lidnr">C<text:tab/></text:span></text:p>
      <text:p text:style-name="wat">Artikel 10 wordt als volgt gewijzigd:</text:p>
      <text:p text:style-name="wat-labeled">1. In het tweede lid vervalt de tweede volzin.
                        </text:p>
      <text:p text:style-name="wat-labeled">2. Er worden twee leden toegevoegd, luidende:
                        </text:p>
      <text:section text:name="artikeltekst.d34962e5103" text:style-name="wijziging.block">
        <text:list text:style-name="list-style-47">
          <text:list-item text:start-value="3">
            <text:p text:style-name="list.start"> Ten aanzien van een lichaam dat is gevestigd in een bij ministeriële regeling aangewezen staat, niet zijnde een staat als
                                    bedoeld in het tweede lid,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te zijnen laste ingehouden dividendbelasting betrekking heeft op de opbrengst uit portfolio investeringen. Onder
                                    portfolio investeringen worden verstaan de investeringen die vallen onder de vrijheid van kapitaalverkeer, bedoeld in artikel
                                    63 van het Verdrag betreffende de werking van de Europese Unie, en die geen directe investering vormen in de zin van artikel
                                    64 van dat verdrag.
                                 </text:p>
          </text:list-item>
          <text:list-item text:start-value="4">
            <text:p text:style-name="list.end"> Het tweede en derde lid zijn niet van toepassing met betrekking tot lichamen die een vergelijkbare functie vervullen als
                                    beleggingsinstellingen als bedoeld in artikel 6a of artikel 28 van de Wet op de vennootschapsbelasting 1969.
                                 </text:p>
          </text:list-item>
        </text:list>
      </text:section>
      <text:p text:style-name="lid"><text:span text:style-name="lidnr">D<text:tab/></text:span></text:p>
      <text:p text:style-name="wat">In artikel 11a, tweede lid, tweede volzin, wordt «artikel 10, derde lid» vervangen door: artikel 10, tweede en derde lid.</text:p>
      <text:h text:outline-level="2" text:style-name="wijzig-artikel_kop">ARTIKEL XIV
                  </text:h>
      <text:p text:style-name="wat">In de Wet op de dividendbelasting 1965 komt artikel 4, zesde lid, met ingang van 1 januari 2013 te luiden:</text:p>
      <text:section text:name="artikeltekst.d34962e5147" text:style-name="wijziging.block">
        <text:list text:style-name="list-style-48">
          <text:list-item text:start-value="6">
            <text:p text:style-name="list.start"> Bij een beleggingsinstelling als bedoeld in artikel 28 van de Wet op de vennootschapsbelasting 1969 mag inhouding van de
                                 belasting achterwege blijven ten aanzien van opbrengsten van:
                              </text:p>
            <text:list>
              <text:list-item text:start-value="1">
                <text:p text:style-name="list.start">rechten van deelneming in die instelling als bedoeld in artikel 11a, tweede lid, van de Wet op de loonbelasting 1964;
                                    </text:p>
              </text:list-item>
              <text:list-item text:start-value="2">
                <text:p text:style-name="list.cont">rechten van deelneming in die instelling als bedoeld in artikel 1.7a van de Wet inkomstenbelasting 2001;
                                    </text:p>
              </text:list-item>
              <text:list-item text:start-value="3">
                <text:p text:style-name="list.cont">rechten van deelneming in die instelling als bedoeld in artikel 3 116a, derde lid, van de Wet inkomstenbelasting 2001;
                                    </text:p>
              </text:list-item>
              <text:list-item text:start-value="4">
                <text:p text:style-name="list.end">rechten van deelneming in die instelling als bedoeld in artikel 3 126a, derde lid, van de Wet inkomstenbelasting 2001.
                                    </text:p>
              </text:list-item>
            </text:list>
          </text:list-item>
        </text:list>
      </text:section>
      <text:h text:outline-level="2" text:style-name="wijzig-artikel_kop">ARTIKEL XV
                  </text:h>
      <text:p text:style-name="wat">In de Successiewet 1956 wordt met ingang van 1 januari 2013 in artikel 67, derde lid, «heffingsrente» telkens vervangen door:
                     belastingrente.
                  </text:p>
      <text:h text:outline-level="2" text:style-name="wijzig-artikel_kop">ARTIKEL XVI
                  </text:h>
      <text:p text:style-name="wat">De Wet op belastingen van rechtsverkeer wordt als volgt gewijzigd:</text:p>
      <text:p text:style-name="lid"><text:span text:style-name="lidnr">A<text:tab/></text:span></text:p>
      <text:p text:style-name="wat">In artikel 9, vierde lid, vervalt «naar het gewone tarief».</text:p>
      <text:p text:style-name="lid"><text:span text:style-name="lidnr">B<text:tab/></text:span></text:p>
      <text:p text:style-name="wat">In artikel 13, eerste lid, vervalt «naar het gewone tarief».</text:p>
      <text:p text:style-name="lid"><text:span text:style-name="lidnr">C<text:tab/></text:span></text:p>
      <text:p text:style-name="wat">Artikel 14 wordt als volgt gewijzigd:</text:p>
      <text:p text:style-name="wat-labeled">1. Voor de bestaande tekst wordt de aanduiding «1.» geplaatst.
                        </text:p>
      <text:p text:style-name="wat-labeled">2. Er wordt een lid toegevoegd, luidende:
                        </text:p>
      <text:section text:name="artikeltekst.d34962e5256" text:style-name="wijziging.block">
        <text:list text:style-name="list-style-49">
          <text:list-item text:start-value="2">
            <text:p text:style-name="list.single"> 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
                                 </text:p>
          </text:list-item>
        </text:list>
      </text:section>
      <text:h text:outline-level="2" text:style-name="wijzig-artikel_kop">ARTIKEL XVII
                  </text:h>
      <text:p text:style-name="wat">In de Wet op belastingen van rechtsverkeer wordt artikel 14 met ingang van 1 juli 2012 als volgt gewijzigd:</text:p>
      <text:p text:style-name="wat-labeled">1. De aanduiding «1.» voor het eerste lid vervalt.
                     </text:p>
      <text:p text:style-name="wat-labeled">2. Het tweede lid vervalt.
                     </text:p>
      <text:h text:outline-level="2" text:style-name="wijzig-artikel_kop">ARTIKEL XVIII
                  </text:h>
      <text:p text:style-name="wat">De Wet op de omzetbelasting 1968 wordt met ingang van 1 januari 2013 als volgt gewijzigd:</text:p>
      <text:p text:style-name="lid"><text:span text:style-name="lidnr">A<text:tab/></text:span></text:p>
      <text:p text:style-name="wat">Artikel 17c, vijfde lid, vervalt.</text:p>
      <text:p text:style-name="lid"><text:span text:style-name="lidnr">B<text:tab/></text:span></text:p>
      <text:p text:style-name="wat">Artikel 28 komt te luiden:</text:p>
      <text:section text:name="artikel.d34962e5326" text:style-name="wijziging.block">
        <text:h text:outline-level="3" text:style-name="artikel_kop">Artikel 28
                           </text:h>
        <text:p text:style-name="artikel">De heffing van de belasting ter zake van de levering, de intracommunautaire verwerving en de invoer van tabaksproducten als
                              bedoeld in artikel 29 van de Wet op de accijns geschiedt met overeenkomstige toepassing van de voor die accijns geldende regelen,
                              met dien verstande dat het tarief 19/119 deel bedraagt van de voor de berekening van de accijns in aanmerking komende kleinhandelsprijs.
                              Die belasting komt niet voor aftrek als is bedoeld in artikel 15 in aanmerking.
                           </text:p>
      </text:section>
      <text:p text:style-name="lid"><text:span text:style-name="lidnr">C<text:tab/></text:span></text:p>
      <text:p text:style-name="wat">In artikel 28s, vijfde lid, wordt «De artikelen 30f, 67c en 67f van de Algemene wet inzake rijksbelastingen» vervangen door:
                        De artikelen 30h, 30ha, 67c en 67f van de Algemene wet inzake rijksbelastingen.
                     </text:p>
      <text:h text:outline-level="2" text:style-name="wijzig-artikel_kop">ARTIKEL XIX
                  </text:h>
      <text:p text:style-name="wat">In de Wet op de omzetbelasting 1968 wordt in artikel 28w, zesde lid, «De artikelen 30f, 67c en 67f van de Algemene wet inzake
                     rijksbelastingen» met ingang van 1 januari 2015 vervangen door: De artikelen 30h, 30ha, 67c en 67f van de Algemene wet inzake
                     rijksbelastingen.
                  </text:p>
      <text:h text:outline-level="2" text:style-name="wijzig-artikel_kop">ARTIKEL XX
                  </text:h>
      <text:p text:style-name="wat">In de Wet op de motorrijtuigenbelasting 1994 wordt artikel 25a als volgt gewijzigd:</text:p>
      <text:p text:style-name="wat-labeled">1. De tabel in het eerste lid wordt vervangen door:
                     </text:p>
      <text:section text:name="artikeltekst.d34962e5370"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rows-spanned="5">
                <text:p text:style-name="Table_20_Heading_Left">Bij een toegestane maximum massa in kilogrammen van</text:p>
              </table:table-cell>
              <table:table-cell office:value-type="string" table:number-columns-spanned="10">
                <text:p text:style-name="Table_20_Heading_Left">over een tijdvak van drie maanden</text:p>
              </table:table-cell>
            </table:table-row>
            <table:table-row>
              <table:table-cell office:value-type="string" table:number-columns-spanned="6">
                <text:p text:style-name="Table_20_Heading_Left">zonder koppelinrichting</text:p>
              </table:table-cell>
              <table:table-cell office:value-type="string" table:number-columns-spanned="4">
                <text:p text:style-name="Table_20_Heading_Left">met koppelinrichting</text:p>
              </table:table-cell>
            </table:table-row>
            <table:table-row>
              <table:table-cell office:value-type="string" table:number-columns-spanned="3">
                <text:p text:style-name="Table_20_Heading_Left">zonder luchtvering</text:p>
              </table:table-cell>
              <table:table-cell office:value-type="string" table:number-columns-spanned="3">
                <text:p text:style-name="Table_20_Heading_Left">met luchtvering</text:p>
              </table:table-cell>
              <table:table-cell office:value-type="string" table:number-columns-spanned="2">
                <text:p text:style-name="Table_20_Heading_Left">zonder luchtvering</text:p>
              </table:table-cell>
              <table:table-cell office:value-type="string" table:number-columns-spanned="2">
                <text:p text:style-name="Table_20_Heading_Left">met luchtvering</text:p>
              </table:table-cell>
            </table:table-row>
            <table:table-row>
              <table:table-cell office:value-type="string" table:number-columns-spanned="6">
                <text:p text:style-name="Table_20_Heading_Left">met aantal assen</text:p>
              </table:table-cell>
              <table:table-cell office:value-type="string" table:number-columns-spanned="4">
                <text:p text:style-name="Table_20_Heading_Left">met aantal assen</text:p>
              </table:table-cell>
            </table:table-row>
            <table:table-row>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 of meer</text:p>
              </table:table-cell>
              <table:table-cell office:value-type="string">
                <text:p text:style-name="Table_20_Heading_Right">2</text:p>
              </table:table-cell>
              <table:table-cell office:value-type="string">
                <text:p text:style-name="Table_20_Heading_Right">3 of meer</text:p>
              </table:table-cell>
            </table:table-row>
          </table:table-header-rows>
          <table:table-row>
            <table:table-cell office:value-type="string">
              <text:p text:style-name="Table_20_Contents_Left">Minder dan 12 000</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12 000 tot 15 000</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15 000 tot 23 000</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3 000 tot 25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5 000 tot 27 000</text:p>
            </table:table-cell>
            <table:table-cell office:value-type="string">
              <text:p text:style-name="Table_20_Contents_Right">€ 239,89</text:p>
            </table:table-cell>
            <table:table-cell office:value-type="string">
              <text:p text:style-name="Table_20_Contents_Right">€ 239,89</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7 000 tot 29 000</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215,38</text:p>
            </table:table-cell>
            <table:table-cell office:value-type="string">
              <text:p text:style-name="Table_20_Contents_Right">€ 160,84</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29 000 tot 31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34,39</text:p>
            </table:table-cell>
            <table:table-cell office:value-type="string">
              <text:p text:style-name="Table_20_Contents_Right">€ 228,97</text:p>
            </table:table-cell>
            <table:table-cell office:value-type="string">
              <text:p text:style-name="Table_20_Contents_Right">€ 160,84</text:p>
            </table:table-cell>
            <table:table-cell office:value-type="string">
              <text:p text:style-name="Table_20_Contents_Right">€ 160,84</text:p>
            </table:table-cell>
          </table:table-row>
          <table:table-row>
            <table:table-cell office:value-type="string">
              <text:p text:style-name="Table_20_Contents_Left">31 000 tot 33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324,41</text:p>
            </table:table-cell>
            <table:table-cell office:value-type="string">
              <text:p text:style-name="Table_20_Contents_Right">€ 228,97</text:p>
            </table:table-cell>
            <table:table-cell office:value-type="string">
              <text:p text:style-name="Table_20_Contents_Right">€ 234,39</text:p>
            </table:table-cell>
            <table:table-cell office:value-type="string">
              <text:p text:style-name="Table_20_Contents_Right">€ 160,84</text:p>
            </table:table-cell>
          </table:table-row>
          <table:table-row>
            <table:table-cell office:value-type="string">
              <text:p text:style-name="Table_20_Contents_Left">33 000 tot 36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6 000 tot 38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316,19</text:p>
            </table:table-cell>
            <table:table-cell office:value-type="string">
              <text:p text:style-name="Table_20_Contents_Right">€ 324,41</text:p>
            </table:table-cell>
            <table:table-cell office:value-type="string">
              <text:p text:style-name="Table_20_Contents_Right">€ 228,97</text:p>
            </table:table-cell>
          </table:table-row>
          <table:table-row>
            <table:table-cell office:value-type="string">
              <text:p text:style-name="Table_20_Contents_Left">38 000 tot 40 000</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487,98</text:p>
            </table:table-cell>
            <table:table-cell office:value-type="string">
              <text:p text:style-name="Table_20_Contents_Right">€ 433,50</text:p>
            </table:table-cell>
            <table:table-cell office:value-type="string">
              <text:p text:style-name="Table_20_Contents_Right">€ 357,11</text:p>
            </table:table-cell>
            <table:table-cell office:value-type="string">
              <text:p text:style-name="Table_20_Contents_Right">€ 316,19</text:p>
            </table:table-cell>
          </table:table-row>
          <table:table-row>
            <table:table-cell office:value-type="string">
              <text:p text:style-name="Table_20_Contents_Left">40 000 en meer</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373,49</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253,52</text:p>
            </table:table-cell>
            <table:table-cell office:value-type="string">
              <text:p text:style-name="Table_20_Contents_Right">€ 640,65</text:p>
            </table:table-cell>
            <table:table-cell office:value-type="string">
              <text:p text:style-name="Table_20_Contents_Right">€ 640,65</text:p>
            </table:table-cell>
            <table:table-cell office:value-type="string">
              <text:p text:style-name="Table_20_Contents_Right">€ 487,98</text:p>
            </table:table-cell>
            <table:table-cell office:value-type="string">
              <text:p text:style-name="Table_20_Contents_Right">€ 433,50</text:p>
            </table:table-cell>
          </table:table-row>
        </table:table>
        <text:p/>
      </text:section>
      <text:p text:style-name="wat-labeled">2. Het tweede lid komt te luiden:
                     </text:p>
      <text:section text:name="artikeltekst.d34962e6392" text:style-name="wijziging.block">
        <text:list text:style-name="list-style-50">
          <text:list-item text:start-value="2">
            <text:p text:style-name="list.start"> De ingevolge het eerste lid verschuldigde belasting wordt verhoogd met:
                              </text:p>
            <text:list>
              <text:list-item text:start-value="1">
                <text:p text:style-name="list.start">90% voor een EURO 0-voertuig;
                                    </text:p>
              </text:list-item>
              <text:list-item text:start-value="2">
                <text:p text:style-name="list.cont">75% voor een EURO 1-voertuig;
                                    </text:p>
              </text:list-item>
              <text:list-item text:start-value="3">
                <text:p text:style-name="list.cont">60% voor een EURO 2-voertuig;
                                    </text:p>
              </text:list-item>
              <text:list-item text:start-value="4">
                <text:p text:style-name="list.end">20% voor een EURO 3-voertuig.
                                    </text:p>
              </text:list-item>
            </text:list>
          </text:list-item>
        </text:list>
      </text:section>
      <text:p text:style-name="wat-labeled">3. In het vijfde lid, onderdeel d, wordt « Euronorm III en hoger» vervangen door «Euronorm III» en wordt «na 30 september 2000»
                        vervangen door: na 30 september 2000 maar voor 1 oktober 2005.
                     </text:p>
      <text:h text:outline-level="2" text:style-name="artikel_kop">ARTIKEL XXI
                     </text:h>
      <text:list text:style-name="list-style-51">
        <text:list-item text:start-value="1">
          <text:p text:style-name="list.start"> De Wet belasting zware motorrijtuigen wordt ingetrokken.
                           </text:p>
        </text:list-item>
        <text:list-item text:start-value="2">
          <text:p text:style-name="list.end"> De heffing van het gemeenschappelijk gebruiksrecht, bedoeld in artikel 3 van het op 9 februari 1994 te Brussel tot stand
                              gekomen Verdrag inzake de heffing van rechten voor het gebruik van bepaalde wegen door zware vrachtwagens (Trb. 1994, 69) wordt beëindigd.
                           </text:p>
        </text:list-item>
      </text:list>
      <text:h text:outline-level="2" text:style-name="wijzig-artikel_kop">ARTIKEL XXII
                  </text:h>
      <text:p text:style-name="wat">De Wet op de accijns wordt met ingang van 1 juni 2012 als volgt gewijzigd:</text:p>
      <text:p text:style-name="lid"><text:span text:style-name="lidnr">A<text:tab/></text:span></text:p>
      <text:p text:style-name="wat">Aan artikel 73, eerste lid, wordt een volzin toegevoegd, luidende: De accijnszegels zijn staatseigendom.</text:p>
      <text:p text:style-name="lid"><text:span text:style-name="lidnr">B<text:tab/></text:span></text:p>
      <text:p text:style-name="wat">Artikel 75 komt te luiden:</text:p>
      <text:section text:name="artikel.d34962e6508" text:style-name="wijziging.block">
        <text:h text:outline-level="3" text:style-name="artikel_kop">Artikel 75
                           </text:h>
        <text:list text:style-name="list-style-52">
          <text:list-item text:start-value="1">
            <text:p text:style-name="list.start"> Accijnszegels kunnen worden aangevraagd bij de zegelproducent door:
                                 </text:p>
            <text:list>
              <text:list-item text:start-value="1">
                <text:p text:style-name="list.start">de vergunninghouder van een accijnsgoederenplaats voor tabaksproducten;
                                       </text:p>
              </text:list-item>
              <text:list-item text:start-value="2">
                <text:p text:style-name="list.cont">de in Nederland gevestigde geregistreerde geadresseerde;
                                       </text:p>
              </text:list-item>
              <text:list-item text:start-value="3">
                <text:p text:style-name="list.cont">de fiscaal vertegenwoordiger van een niet in Nederland gevestigd bedrijf die buiten Nederland tabaksproducten van accijnszegels
                                          voorziet;
                                       </text:p>
              </text:list-item>
              <text:list-item text:start-value="4">
                <text:p text:style-name="list.cont">een in Nederland gevestigd bedrijf dat buiten Nederland tabaksproducten van accijnszegels voorziet.
                                       </text:p>
              </text:list-item>
            </text:list>
            <text:p text:style-name="list.cont">De inspecteur beslist bij afwijzing van de aanvraag van accijnszegels bij voor bezwaar vatbare beschikking.</text:p>
          </text:list-item>
          <text:list-item text:start-value="2">
            <text:p text:style-name="list.cont"> Degene die accijnszegels wil aanvragen verzoekt bij de inspecteur om toestemming voor het aanvragen van accijnszegels. De
                                    inspecteur beslist op de aanvraag alsmede het intrekken van een toestemming bij voor bezwaar vatbare beschikking.
                                 </text:p>
          </text:list-item>
          <text:list-item text:start-value="3">
            <text:p text:style-name="list.cont"> Indien de fiscaal vertegenwoordiger, bedoeld in het eerste lid, onderdeel c, toestemming als bedoeld in het tweede lid wil
                                    verkrijgen ten behoeve van meerdere bedrijven, moet voor elk bedrijf afzonderlijk toestemming worden verkregen.
                                 </text:p>
          </text:list-item>
          <text:list-item text:start-value="4">
            <text:p text:style-name="list.cont"> Bij ministeriële regeling worden voorwaarden en beperkingen gesteld waaronder de toestemming, bedoeld in het tweede lid,
                                    wordt verleend.
                                 </text:p>
          </text:list-item>
          <text:list-item text:start-value="5">
            <text:p text:style-name="list.cont"> De toestemming voor de aanvraag van accijnszegels kan door de inspecteur worden ingetrokken ingeval:
                                 </text:p>
            <text:list>
              <text:list-item text:start-value="1">
                <text:p text:style-name="list.cont">niet wordt voldaan aan de bij ministeriële regeling bepaalde voorwaarden of de in de toestemming opgenomen voorwaarden;
                                       </text:p>
              </text:list-item>
              <text:list-item text:start-value="2">
                <text:p text:style-name="list.cont">geen of niet voldoende zekerheid is gesteld;
                                       </text:p>
              </text:list-item>
              <text:list-item text:start-value="3">
                <text:p text:style-name="list.cont">misbruik van de toestemming is gemaakt of een poging daartoe is gedaan;
                                       </text:p>
              </text:list-item>
              <text:list-item text:start-value="4">
                <text:p text:style-name="list.cont">degene aan wie de toestemming is verleend onherroepelijk is veroordeeld wegens het niet nakomen van een wettelijke bepaling
                                          inzake de accijns;
                                       </text:p>
              </text:list-item>
              <text:list-item text:start-value="5">
                <text:p text:style-name="list.cont">degene aan wie de toestemming is verleend in staat van faillissement verkeert of ten aanzien van hem de schuldsaneringsregeling
                                          natuurlijke personen van toepassing is;
                                       </text:p>
              </text:list-item>
              <text:list-item text:start-value="6">
                <text:p text:style-name="list.cont">degene aan wie de toestemming is verleend daarom verzoekt.
                                       </text:p>
              </text:list-item>
            </text:list>
          </text:list-item>
          <text:list-item text:start-value="6">
            <text:p text:style-name="list.cont"> Bij of krachtens algemene maatregel van bestuur kunnen voorwaarden worden gesteld waaraan door degene die de accijnszegels
                                    aanvraagt moet worden voldaan.
                                 </text:p>
          </text:list-item>
          <text:list-item text:start-value="7">
            <text:p text:style-name="list.cont"> Van accijnszegels voorziene tabaksproducten worden uitgeslagen tot verbruik door degene die de accijnszegels heeft aangevraagd.
                                 </text:p>
          </text:list-item>
          <text:list-item text:start-value="8">
            <text:p text:style-name="list.cont"> In afwijking van het zevende lid kan onder bij algemene maatregel van bestuur te stellen voorwaarden en beperkingen worden
                                    bepaald dat de tabaksproducten door een ander tot verbruik worden uitgeslagen.
                                 </text:p>
          </text:list-item>
          <text:list-item text:start-value="9">
            <text:p text:style-name="list.end"> Bij ministeriële regeling worden regels gesteld omtrent het aanvragen, het verkrijgbaar stellen, het verstrekken en het gebruik
                                    van accijnszegels.
                                 </text:p>
          </text:list-item>
        </text:list>
      </text:section>
      <text:p text:style-name="lid"><text:span text:style-name="lidnr">C<text:tab/></text:span></text:p>
      <text:p text:style-name="wat">Artikel 76 komt te luiden:</text:p>
      <text:section text:name="artikel.d34962e6695" text:style-name="wijziging.block">
        <text:h text:outline-level="3" text:style-name="artikel_kop">Artikel 76
                           </text:h>
        <text:list text:style-name="list-style-53">
          <text:list-item text:start-value="1">
            <text:p text:style-name="list.start"> Om de in artikel 75, tweede lid, bedoelde toestemming te kunnen verkrijgen stelt degene die de accijnszegels aanvraagt zekerheid
                                    voor het bedrag aan accijns en omzetbelasting dat de accijnszegels vertegenwoordigen.
                                 </text:p>
          </text:list-item>
          <text:list-item text:start-value="2">
            <text:p text:style-name="list.cont"> Het bedrag van de zekerheid wordt door de inspecteur vastgesteld bij voor bezwaar vatbare beschikking. De vaststelling geschiedt
                                    tot een zodanig bedrag dat het bedrag aan accijns en omzetbelasting dat de zegels vertegenwoordigen voldoende verzekerd kan
                                    worden geacht.
                                 </text:p>
          </text:list-item>
          <text:list-item text:start-value="3">
            <text:p text:style-name="list.cont"> Indien de vergunninghouder van een accijnsgoederenplaats en de geregistreerde geadresseerde zekerheid hebben gesteld op de
                                    voet van artikel 56 kan die zekerheid mede dienen als zekerheid als bedoeld in het eerste lid.
                                 </text:p>
          </text:list-item>
          <text:list-item text:start-value="4">
            <text:p text:style-name="list.cont"> Met betrekking tot de zekerheid, bedoeld in het eerste lid, zijn de artikelen 57 tot en met 60 van overeenkomstige toepassing.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Artikel 76a vervalt.</text:p>
      <text:p text:style-name="lid"><text:span text:style-name="lidnr">E<text:tab/></text:span></text:p>
      <text:p text:style-name="wat">Artikel 77 komt te luiden:</text:p>
      <text:section text:name="artikel.d34962e6768" text:style-name="wijziging.block">
        <text:h text:outline-level="3" text:style-name="artikel_kop">Artikel 77
                           </text:h>
        <text:list text:style-name="list-style-54">
          <text:list-item text:start-value="1">
            <text:p text:style-name="list.start"> Accijnszegels die zijn ontvangen door degene die de zegels heeft aangevraagd en waarvan niet is aangetoond dat zij zijn aangebracht
                                    op tabaksproducten die zijn uitgeslagen tot verbruik, worden geacht te zijn vermist.
                                 </text:p>
          </text:list-item>
          <text:list-item text:start-value="2">
            <text:p text:style-name="list.cont"> Als vermiste accijnszegels worden niet aangemerkt accijnszegels die:
                                 </text:p>
            <text:list>
              <text:list-item text:start-value="1">
                <text:p text:style-name="list.cont">deel uitmaken van de zegelvoorraad;
                                       </text:p>
              </text:list-item>
              <text:list-item text:start-value="2">
                <text:p text:style-name="list.cont">retour zijn gezonden aan de inspecteur;
                                       </text:p>
              </text:list-item>
              <text:list-item text:start-value="3">
                <text:p text:style-name="list.cont">onder ambtelijk toezicht zijn vernietigd;
                                       </text:p>
              </text:list-item>
              <text:list-item text:start-value="4">
                <text:p text:style-name="list.cont">verloren zijn gegaan door overmacht of ongeval;
                                       </text:p>
              </text:list-item>
              <text:list-item text:start-value="5">
                <text:p text:style-name="list.cont">op tabaksproducten zijn aangebracht en waarvoor de accijns in een andere lidstaat verschuldigd is geworden, en de verwijdering
                                          of vernietiging van de accijnszegels ten genoegen van de inspecteur wordt aangetoond.
                                       </text:p>
              </text:list-item>
            </text:list>
          </text:list-item>
          <text:list-item text:start-value="3">
            <text:p text:style-name="list.cont"> Vanaf het moment dat de accijnszegels door of namens degene die de accijnszegels heeft aangevraagd in ontvangst zijn genomen
                                    op het distributiepunt, is degene die de accijnszegels heeft aangevraagd aansprakelijk voor het bedrag aan accijns en omzetbelasting
                                    dat de accijnszegels vertegenwoordigen.
                                 </text:p>
          </text:list-item>
          <text:list-item text:start-value="4">
            <text:p text:style-name="list.cont"> Degene die de accijnszegels heeft aangevraagd moet het bedrag aan accijns en omzetbelasting dat de vermiste accijnszegels
                                    vertegenwoordigen betalen.
                                 </text:p>
          </text:list-item>
          <text:list-item text:start-value="5">
            <text:p text:style-name="list.cont"> Het bedrag aan accijns en omzetbelasting dat de vermiste accijnszegels vertegenwoordigen wordt door de inspecteur vastgesteld
                                    bij voor bezwaar vatbare beschikking. Bij vaststelling van het bedrag aan accijns en omzetbelasting dat de vermiste accijnszegels
                                    vertegenwoordigen maakt de inspecteur het volgende onderscheid:
                                 </text:p>
            <text:list>
              <text:list-item text:start-value="1">
                <text:p text:style-name="list.cont">onbedrukte blanco accijnszegels: een bedrag aan accijns en omzetbelasting behorend bij een gewogen gemiddelde prijs en hoeveelheid
                                          per zegelaanvrager op het moment waarop het vermis wordt vastgesteld naar het op dat moment geldende tarief;
                                       </text:p>
              </text:list-item>
              <text:list-item text:start-value="2">
                <text:p text:style-name="list.cont">bedrukte accijnszegels: het bedrag wordt afgeleid uit in de administratie opgenomen prijs en hoeveelheid die is vermeld op
                                          de vermiste zegels naar het op dat moment geldende tarief.
                                       </text:p>
              </text:list-item>
            </text:list>
          </text:list-item>
          <text:list-item text:start-value="6">
            <text:p text:style-name="list.cont"> Voor de toepassing van dit artikel en de daarop gebaseerde bepalingen wordt verstaan onder:
                                 </text:p>
            <text:p text:style-name="definition.term">a. onbedrukte blanco accijnszegels:
                                    </text:p>
            <text:p text:style-name="definition.description">accijnszegels die niet als bedrukte accijnszegels kunnen worden aangemerkt;</text:p>
            <text:p text:style-name="definition.term">b. bedrukte accijnszegels:
                                    </text:p>
            <text:p text:style-name="definition.description">accijnszegels voor sigaretten of rooktabak die zijn voorzien van de gegevens met betrekking tot de soort tabaksproduct, de
                                          kleinhandelsprijs, de hoeveelheid en de tariefcode of accijnszegels voor sigaren die zijn voorzien van de gegevens met betrekking
                                          tot de soort tabaksproduct en de kleinhandelsprijs.
                                       </text:p>
          </text:list-item>
          <text:list-item text:start-value="7">
            <text:p text:style-name="list.cont"> Op de betaling als bedoeld in het vierde lid zijn de Algemene wet inzake rijksbelastingen en de Invorderingswet 1990 van
                                    toepassing.
                                 </text:p>
          </text:list-item>
          <text:list-item text:start-value="8">
            <text:p text:style-name="list.end"> Bij ministeriële regeling kunnen nadere regels worden gesteld ten behoeve van de uitvoering van dit artikel.
                                 </text:p>
          </text:list-item>
        </text:list>
      </text:section>
      <text:p text:style-name="lid"><text:span text:style-name="lidnr">F<text:tab/></text:span></text:p>
      <text:p text:style-name="wat">In artikel 78 wordt «de kleinhandelsprijs, de soort» vervangen door: de kleinhandelsprijs, de tariefcode, de soort.</text:p>
      <text:p text:style-name="lid"><text:span text:style-name="lidnr">G<text:tab/></text:span></text:p>
      <text:p text:style-name="wat">Artikel 79 komt te luiden:</text:p>
      <text:section text:name="artikel.d34962e6953" text:style-name="wijziging.block">
        <text:h text:outline-level="3" text:style-name="artikel_kop">Artikel 79
                           </text:h>
        <text:list text:style-name="list-style-55">
          <text:list-item text:start-value="1">
            <text:p text:style-name="list.start"> Op verzoek van degene die de zegels heeft aangevraagd kunnen accijnszegels onder ambtelijk toezicht worden vernietigd.
                                 </text:p>
          </text:list-item>
          <text:list-item text:start-value="2">
            <text:p text:style-name="list.end"> Bij ministeriële regeling kunnen nadere regels worden gesteld met betrekking tot het retour zenden van accijnszegels en de
                                    vernietiging van accijnszegels onder ambtelijk toezicht.
                                 </text:p>
          </text:list-item>
        </text:list>
      </text:section>
      <text:p text:style-name="lid"><text:span text:style-name="lidnr">H<text:tab/></text:span></text:p>
      <text:p text:style-name="wat">In artikel 95a, eerste lid, wordt «de tweede kalendermaand» vervangen door: de kalendermaand.</text:p>
      <text:p text:style-name="lid"><text:span text:style-name="lidnr">I<text:tab/></text:span></text:p>
      <text:p text:style-name="wat">In artikel 96, eerste lid, wordt «vergunninghouder van een accijnsgoederenplaats voor tabaksproducten» vervangen door: ieder
                        die toestemming heeft om accijnszegels aan te vragen.
                     </text:p>
      <text:h text:outline-level="2" text:style-name="artikel_kop">ARTIKEL XXIII
                     </text:h>
      <text:list text:style-name="list-style-56">
        <text:list-item text:start-value="1">
          <text:p text:style-name="list.start"> De artikelen 76, 76a, 77 en 79 van de Wet op de accijns zoals deze luidden op 31 mei 2012, blijven tot 1 januari 2013 van
                              toepassing voor zover zij betrekking hebben op accijnszegels die vóór 1 juni 2012 zijn aangevraagd.
                           </text:p>
        </text:list-item>
        <text:list-item text:start-value="2">
          <text:p text:style-name="list.cont"> De artikelen 76, 77 en 79 van de Wet op de accijns zoals deze luidden op 31 mei 2012, blijven tot 1 januari 2013 van toepassing
                              voor zover zij betrekking hebben op belastingzegels die vóór 1 juni 2012 zijn aangevraagd.
                           </text:p>
        </text:list-item>
        <text:list-item text:start-value="3">
          <text:p text:style-name="list.end"> Bij ministeriële regeling kunnen nadere regels worden gesteld met betrekking tot de overgang van de in de artikelen 76, 76a,
                              77 en 79 van de Wet op de accijns, zoals deze luidden op 31 mei 2011, neergelegde systematiek, naar de op grond van deze wet
                              met ingang van 1 juni 2012 geldende systematiek.
                           </text:p>
        </text:list-item>
      </text:list>
      <text:h text:outline-level="2" text:style-name="wijzig-artikel_kop">ARTIKEL XXIV
                  </text:h>
      <text:p text:style-name="wat">De Wet belastingen op milieugrondslag wordt als volgt gewijzigd:</text:p>
      <text:p text:style-name="lid"><text:span text:style-name="lidnr">A<text:tab/></text:span></text:p>
      <text:p text:style-name="wat">In artikel 1 vervallen de onderdelen a en c. Voorts wordt onderdeel b geletterd a en worden de onderdelen d tot en met f geletterd
                        b tot en met d.
                     </text:p>
      <text:p text:style-name="lid"><text:span text:style-name="lidnr">B<text:tab/></text:span></text:p>
      <text:p text:style-name="wat">Artikel 2, eerste lid, onderdeel b, vervalt.</text:p>
      <text:p text:style-name="lid"><text:span text:style-name="lidnr">C<text:tab/></text:span></text:p>
      <text:p text:style-name="wat">De hoofdstukken II en IV vervallen.</text:p>
      <text:p text:style-name="lid"><text:span text:style-name="lidnr">D<text:tab/></text:span></text:p>
      <text:p text:style-name="wat">In artikel 90 wordt «8, eerste en derde lid, 9, 18, 28, eerste lid, onderdeel a, en tweede lid,» vervangen door: 18,.</text:p>
      <text:p text:style-name="lid"><text:span text:style-name="lidnr">E<text:tab/></text:span></text:p>
      <text:p text:style-name="wat">In artikel 91, eerste lid, vervalt «27, tweede lid, 28, derde lid, 30, eerste lid,».</text:p>
      <text:p text:style-name="lid"><text:span text:style-name="lidnr">F<text:tab/></text:span></text:p>
      <text:p text:style-name="wat">In artikel 92, eerste lid, vervalt «, afvalstoffenbelasting».</text:p>
      <text:h text:outline-level="2" text:style-name="wijzig-artikel_kop">ARTIKEL XXV
                  </text:h>
      <text:p text:style-name="wat">De Wet belastingen op milieugrondslag wordt met ingang van 1 januari 2013 als volgt gewijzigd:</text:p>
      <text:p text:style-name="lid"><text:span text:style-name="lidnr">A<text:tab/></text:span></text:p>
      <text:p text:style-name="wat">Artikel 1 wordt als volgt gewijzigd:</text:p>
      <text:p text:style-name="wat-labeled">1. Onderdeel a vervalt, onder verlettering van de onderdelen b en c tot a en b.
                        </text:p>
      <text:p text:style-name="wat-labeled">2. Onderdeel d vervalt, onder vervanging van de puntkomma aan het slot van onderdeel b (nieuw) door een punt.
                        </text:p>
      <text:p text:style-name="lid"><text:span text:style-name="lidnr">B<text:tab/></text:span></text:p>
      <text:p text:style-name="wat">De hoofdstukken III en VIII vervallen.</text:p>
      <text:p text:style-name="lid"><text:span text:style-name="lidnr">C<text:tab/></text:span></text:p>
      <text:p text:style-name="wat">In artikel 89 vervallen het vierde tot en met zesde lid, onder vernummering van het zevende lid tot vierde lid.</text:p>
      <text:p text:style-name="lid"><text:span text:style-name="lidnr">D<text:tab/></text:span></text:p>
      <text:p text:style-name="wat">In artikel 90 wordt «18, 43, 59, eerste en derde lid, 60, eerste lid, en 86,» vervangen door: 43, 59, eerste en derde lid,
                        en 60.
                     </text:p>
      <text:p text:style-name="lid"><text:span text:style-name="lidnr">E<text:tab/></text:span></text:p>
      <text:p text:style-name="wat">Artikel 91 wordt als volgt gewijzigd:</text:p>
      <text:p text:style-name="wat-labeled">1. In het eerste lid vervalt «20, eerste lid,». Voorts wordt «70, eerste tot en met derde lid, 84a, eerste en vierde lid, 86,
                           vijfde lid, 87b, eerste lid, 89, derde en zevende lid» vervangen door: 70, eerste tot en met derde lid, 89, derde en vierde
                           lid.
                        </text:p>
      <text:p text:style-name="wat-labeled">2. In het tweede lid vervallen de tweede en de derde volzin.
                        </text:p>
      <text:p text:style-name="lid"><text:span text:style-name="lidnr">F<text:tab/></text:span></text:p>
      <text:p text:style-name="wat">In artikel 92, eerste lid, vervalt «belasting op leidingwater en».</text:p>
      <text:h text:outline-level="2" text:style-name="wijzig-artikel_kop">ARTIKEL XXVI
                  </text:h>
      <text:p text:style-name="wat">Artikel 35, tweede lid, van de Wet op de verbruiksbelastingen van alcoholvrije dranken en van enkele andere produkten komt
                     met ingang van 1 juni 2012 te luiden:
                  </text:p>
      <text:section text:name="artikeltekst.d34962e7214" text:style-name="wijziging.block">
        <text:list text:style-name="list-style-57">
          <text:list-item text:start-value="2">
            <text:p text:style-name="list.single"> De artikelen 73, tweede en derde lid, tot en met 76, 77, 78, eerste, tweede en vierde lid, en 79 van de Wet op de accijns
                                 zijn van overeenkomstige toepassing.
                              </text:p>
          </text:list-item>
        </text:list>
      </text:section>
      <text:h text:outline-level="2" text:style-name="wijzig-artikel_kop">ARTIKEL XXVII
                  </text:h>
      <text:p text:style-name="wat">De Wet op de verbruiksbelastingen van alcoholvrije dranken en van enkele andere produkten wordt met ingang van 1 januari 2013
                     ingetrokken.
                  </text:p>
      <text:h text:outline-level="2" text:style-name="wijzig-artikel_kop">ARTIKEL XXVIII
                  </text:h>
      <text:p text:style-name="wat">De Algemene wet inzake rijksbelastingen wordt met ingang van 1 januari 2013 als volgt gewijzigd:</text:p>
      <text:p text:style-name="lid"><text:span text:style-name="lidnr">A<text:tab/></text:span></text:p>
      <text:p text:style-name="wat">In artikel 24a, derde lid, wordt «heffingsrente» vervangen door: belastingrente.</text:p>
      <text:p text:style-name="lid"><text:span text:style-name="lidnr">B<text:tab/></text:span></text:p>
      <text:p text:style-name="wat">In het opschrift van hoofdstuk VA wordt «Heffingsrente» vervangen door: Belastingrente.</text:p>
      <text:p text:style-name="lid"><text:span text:style-name="lidnr">C<text:tab/></text:span></text:p>
      <text:p text:style-name="wat">Artikel 30f komt te luiden:</text:p>
      <text:section text:name="artikel.d34962e7275" text:style-name="wijziging.block">
        <text:h text:outline-level="3" text:style-name="artikel_kop">Artikel 30f
                           </text:h>
        <text:list text:style-name="list-style-58">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met een door de belastingplichtige
                                    te betalen bedrag aan belasting wordt vastgesteld, wordt met betrekking tot die 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voorlopige aanslag invorderbaar
                                    is ingevolge artikel 9 van de Invorderingswet 1990 en heeft als grondslag het te betalen bedrag aan belasting.
                                 </text:p>
          </text:list-item>
          <text:list-item text:start-value="3">
            <text:p text:style-name="list.cont"> Ingeval de voorlopige aansla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het tweede lid, uiterlijk 14 weken na de datum van ontvangst
                                    van het verzoek, onderscheidenlijk 19 weken na de datum van ontvangst van deze aangifte.
                                 </text:p>
          </text:list-item>
          <text:list-item text:start-value="4">
            <text:p text:style-name="list.end"> Geen belastingrente wordt in rekening gebracht ingeval de voorlopige aanslag is vastgesteld overeenkomstig een op de door
                                    de inspecteur aangegeven wijze ingediend verzoek dat is ontvangen voor de eerste dag van de vijfde maand, onderscheidenlijk
                                    overeenkomstig een ingediende aangifte die is ontvangen voor de eerste dag van de vierde maand na afloop van het tijdvak waarover
                                    de belasting wordt geheven.
                                 </text:p>
          </text:list-item>
        </text:list>
      </text:section>
      <text:p text:style-name="lid"><text:span text:style-name="lidnr">D<text:tab/></text:span></text:p>
      <text:p text:style-name="wat">Na artikel 30f worden vijf artikelen ingevoegd, luidende:</text:p>
      <text:section text:name="artikel.d34962e7330" text:style-name="wijziging.block">
        <text:h text:outline-level="3" text:style-name="artikel_kop">Artikel 30fa
                           </text:h>
        <text:list text:style-name="list-style-59">
          <text:list-item text:start-value="1">
            <text:p text:style-name="list.start"> Indien met betrekking tot de inkomstenbelasting of de vennootschapsbelasting na het verstrijken van een periode van 6 maanden
                                    te rekenen vanaf het einde van het tijdvak waarover de belasting wordt geheven een voorlopige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voorlopige aanslag is overeenkomstig een op de door de inspecteur aangegeven wijze ingediend verzoek of overeenkomstig
                                          de ingediende aangifte met betrekking tot het tijdvak waarover de belasting wordt geheven, en
                                       </text:p>
              </text:list-item>
              <text:list-item text:start-value="2">
                <text:p text:style-name="list.cont">tussen de datum van ontvangst van dat verzoek of die aangifte en de datum van vaststelling van de voorlopige aanslag zijn
                                          meer dan 8 weken, onderscheidenlijk meer dan 13 weken, verstreken.
                                       </text:p>
              </text:list-item>
            </text:list>
          </text:list-item>
          <text:list-item text:start-value="2">
            <text:p text:style-name="list.end"> De belastingrente wordt enkelvoudig berekend over het tijdvak dat aanvangt 8 weken na ontvangst van het verzoek, onderscheidenlijk
                                    13 wek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
      </text:section>
      <text:section text:name="artikel.d34962e7375" text:style-name="wijziging.block">
        <text:h text:outline-level="3" text:style-name="artikel_kop">Artikel 30fb
                           </text:h>
        <text:list text:style-name="list-style-60">
          <text:list-item text:start-value="1">
            <text:p text:style-name="list.start"> Bij herziening van een voorlopige aanslag inkomstenbelasting of vennootschapsbelasting met een positief bedrag tot een voorlopige
                                    aanslag met een hoger positief bedrag, wordt met betrekking tot het verschil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ontvangst van de aangifte.
                                 </text:p>
          </text:list-item>
          <text:list-item text:start-value="2">
            <text:p text:style-name="list.cont"> Bij herziening van een voorlopige aanslag inkomstenbelasting of vennootschapsbelasting met een positief bedrag tot een voorlopige
                                    aanslag met een lager positief bedrag, wordt, zo eerder ter zake van dat positieve bedrag belastingrente in rekening is gebracht,
                                    die eerder in rekening gebrachte belastingrente voor zover toerekenbaar aan het verschil, verminderd. Ter zake van het verschil
                                    in positieve bedragen wordt belastingrente vergoed ingeval wordt voldaan aan de voorwaarden van artikel 30fa, eerste lid,
                                    welke wordt berekend volgens het tweede lid van dat artikel.
                                 </text:p>
          </text:list-item>
          <text:list-item text:start-value="3">
            <text:p text:style-name="list.cont"> Bij herziening van een voorlopige aanslag inkomstenbelasting of vennootschapsbelasting met een positief bedrag tot een voorlopige
                                    aanslag met een negatief bedrag, wordt, zo eerder ter zake van dat positieve bedrag belastingrente in rekening is gebracht,
                                    die eerder in rekening gebrachte belastingrente verminderd. Ter zake van het verschil tussen het positieve bedrag en het negatieve
                                    bedrag wordt belastingrente vergoed ingeval wordt voldaan aan de voorwaarden van artikel 30fa, eerste lid, welke wordt berekend
                                    volgens het tweede lid van dat artikel.
                                 </text:p>
          </text:list-item>
          <text:list-item text:start-value="4">
            <text:p text:style-name="list.cont"> Bij herziening van een voorlopige aanslag inkomstenbelasting of vennootschapsbelasting met een negatief bedrag tot een voorlopige
                                    aanslag met posi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ze aangifte.
                                 </text:p>
          </text:list-item>
          <text:list-item text:start-value="5">
            <text:p text:style-name="list.cont"> Bij herziening van een voorlopige aanslag inkomstenbelasting of vennootschapsbelasting met een negatief bedrag tot een voorlopige
                                    aanslag met een kleiner negatief bedrag wordt met betrekking tot het verschil tussen die bedragen belastingrente in rekening
                                    gebracht over het tijdvak dat aanvangt 6 maanden te rekenen vanaf het tijdvak waarover de belasting wordt geheven en eindigt
                                    op de dag voorafgaand aan de dag waarop het verschil invorderbaar is ingevolge artikel 9 van de Invorderingswet 1990. Ingeval
                                    de herziening is vastgesteld overeenkomstig een op de door de inspecteur aangegeven wijze ingediend verzoek of overeenkomstig
                                    de ingediende aangifte met betrekking tot het tijdvak waarover de belasting wordt geheven, eindigt het tijdvak waarover de
                                    belastingrente wordt berekend in afwijking in zoverre van de eerste volzin, uiterlijk 14 weken na de datum van ontvangst van
                                    het verzoek, onderscheidenlijk 19 weken na de datum van ontvangst van de aangifte.
                                 </text:p>
          </text:list-item>
          <text:list-item text:start-value="6">
            <text:p text:style-name="list.cont"> Bij herziening van een voorlopige aanslag inkomstenbelasting of vennootschapsbelasting met een negatief bedrag tot een voorlopige
                                    aanslag met een groter negatief bedrag wordt, ingeval wordt voldaan aan de voorwaarden van artikel 30fa, eerste lid, belastingrente
                                    vergoed, berekend over het tijdvak, bedoeld in het tweede lid van dat artikel, en met als grondslag het verschil tussen de
                                    twee negatieve bedragen.
                                 </text:p>
          </text:list-item>
          <text:list-item text:start-value="7">
            <text:p text:style-name="list.end"> Indien naar aanleiding van een bezwaarschrift of een daaropvolgende gerechtelijke procedure een voorlopige aanslag wordt
                                    herzien overeenkomstig het tweede, derde of zesde lid, wordt geen rente vergoed. In het geval ter zake van de herziene voorlopige
                                    aanslag eerder belastingrente in rekening is gebracht, wordt deze rente verminderd overeenkomstig het tweede lid, onderscheidenlijk
                                    derde lid.
                                 </text:p>
          </text:list-item>
        </text:list>
      </text:section>
      <text:section text:name="artikel.d34962e7442" text:style-name="wijziging.block">
        <text:h text:outline-level="3" text:style-name="artikel_kop">Artikel 30fc
                           </text:h>
        <text:list text:style-name="list-style-61">
          <text:list-item text:start-value="1">
            <text:p text:style-name="list.start"> Indien met betrekking tot de inkomstenbelasting of vennootschapsbelasting na het verstrijken van een periode van 6 maanden
                                    te rekenen vanaf het einde van het tijdvak waarover de belasting wordt geheven een aanslag of een navorderingsaanslag met
                                    een door de belastingplichtige te betalen bedrag aan belasting wordt vastgesteld, wordt met betrekking tot die aanslag, onderscheidenlijk
                                    die navorderingsaanslag, aan de belastingplichtige rente – belastingrente – in rekening gebracht.
                                 </text:p>
          </text:list-item>
          <text:list-item text:start-value="2">
            <text:p text:style-name="list.cont"> De belastingrente wordt enkelvoudig berekend over het tijdvak dat aanvangt 6 maanden te rekenen vanaf het einde van het tijdvak
                                    waarover de belasting wordt geheven en eindigt op de dag voorafgaand aan de dag waarop de aanslag, onderscheidenlijk de navorderingsaanslag,
                                    invorderbaar is ingevolge artikel 9 van de Invorderingswet 1990 en heeft als grondslag het te betalen bedrag aan belasting.
                                 </text:p>
          </text:list-item>
          <text:list-item text:start-value="3">
            <text:p text:style-name="list.cont"> Ingeval de aanslag is vastgesteld overeenkomstig de ingediende aangifte, eindigt het tijdvak waarover de belastingrente wordt
                                    berekend in afwijking in zoverre van het tweede lid, uiterlijk 19 weken na de datum van ontvangst van de aangifte.
                                 </text:p>
          </text:list-item>
          <text:list-item text:start-value="4">
            <text:p text:style-name="list.cont"> Ingeval de navorderingsaanslag is vastgesteld naar aanleiding van een verzoek, eindigt het tijdvak waarover de belastingrente
                                    wordt berekend in afwijking in zoverre van het tweede lid, uiterlijk 12 weken na de datum van ontvangst van het verzoek.
                                 </text:p>
          </text:list-item>
          <text:list-item text:start-value="5">
            <text:p text:style-name="list.cont"> Dit artikel is niet van toepassing met betrekking tot inkomstenbelasting ter zake van te conserveren inkomen als bedoeld
                                    in artikel 2.8, tweede lid, van de Wet inkomstenbelasting 2001, uitgezonderd te conserveren inkomen dat is ontstaan door toepassing
                                    van artikel 3.58, eerste lid, of artikel 3.64, eerste lid, van die wet.
                                 </text:p>
          </text:list-item>
          <text:list-item text:start-value="6">
            <text:p text:style-name="list.cont"> Voor de toepassing van dit artikel geldt als het te betalen bedrag aan belasting: het bedrag na de verrekening ingevolge:
                                 </text:p>
            <text:list>
              <text:list-item text:start-value="1">
                <text:p text:style-name="list.cont">artikel 15;
                                       </text:p>
              </text:list-item>
              <text:list-item text:start-value="2">
                <text:p text:style-name="list.cont">de artikelen 3.152, zesde lid, en 4.51, zesde lid, van de Wet inkomstenbelasting 2001;
                                       </text:p>
              </text:list-item>
              <text:list-item text:start-value="3">
                <text:p text:style-name="list.end">artikel 21, derde lid, van de Wet op de vennootschapsbelasting 1969.
                                       </text:p>
              </text:list-item>
            </text:list>
          </text:list-item>
        </text:list>
      </text:section>
      <text:section text:name="artikel.d34962e7528" text:style-name="wijziging.block">
        <text:h text:outline-level="3" text:style-name="artikel_kop">Artikel 30fd
                           </text:h>
        <text:list text:style-name="list-style-62">
          <text:list-item text:start-value="1">
            <text:p text:style-name="list.start"> Indien met betrekking tot de inkomstenbelasting of de vennootschapsbelasting na het verstrijken van een periode van 6 maanden
                                    te rekenen vanaf het einde van het tijdvak waarover de belasting wordt geheven een aanslag tot een negatief bedrag aan te
                                    betalen belasting wordt vastgesteld, wordt met betrekking tot die aanslag aan de belastingplichtige rente – belastingrente
                                    – vergoed ingeval wordt voldaan aan de volgende voorwaarden:
                                 </text:p>
            <text:list>
              <text:list-item text:start-value="1">
                <text:p text:style-name="list.start">de aanslag is overeenkomstig de ingediende aangifte, en
                                       </text:p>
              </text:list-item>
              <text:list-item text:start-value="2">
                <text:p text:style-name="list.cont">tussen de datum van ontvangst van die aangifte en de datum van vaststelling van de aanslag zijn meer dan 13 weken verstreken.
                                       </text:p>
              </text:list-item>
            </text:list>
          </text:list-item>
          <text:list-item text:start-value="2">
            <text:p text:style-name="list.cont"> Artikel 30fc, vijfde en zesde lid, is van overeenkomstige toepassing.
                                 </text:p>
          </text:list-item>
          <text:list-item text:start-value="3">
            <text:p text:style-name="list.cont"> Ingeval met de aanslag geen voorlopige aanslag is verrekend, wordt de belastingrente enkelvoudig berekend over het tijdvak
                                    dat aanvangt 3 maanden na ontvangst van de aangifte doch niet eerder dan 6 maanden te rekenen vanaf het einde van het tijdvak
                                    waarover de belasting wordt geheven, en eindigt 6 weken na de dagtekening van het aanslagbiljet en heeft als grondslag het
                                    te betalen bedrag aan belasting.
                                 </text:p>
          </text:list-item>
          <text:list-item text:start-value="4">
            <text:p text:style-name="list.end"> Ingeval met de aanslag wel een voorlopige aanslag is verrekend, vindt de renteberekening plaats overeenkomstig de renteberekening
                                    bij een herziening van een voorlopige aanslag inkomstenbelasting, onderscheidenlijk vennootschapsbelasting, bedoeld in artikel
                                    30fb.
                                 </text:p>
          </text:list-item>
        </text:list>
      </text:section>
      <text:section text:name="artikel.d34962e7589" text:style-name="wijziging.block">
        <text:h text:outline-level="3" text:style-name="artikel_kop">Artikel 30fe
                           </text:h>
        <text:list text:style-name="list-style-63">
          <text:list-item text:start-value="1">
            <text:p text:style-name="list.start"> Indien met betrekking tot de inkomstenbelasting of de vennootschapsbelasting na het verstrijken van een periode van 6 maanden
                                    te rekenen vanaf het einde van het tijdvak waarover de belasting wordt geheven naar aanleiding van een bezwaarschrift of een
                                    daaropvolgende gerechtelijke procedure een aanslag of een navorderingsaanslag wordt verminderd of wordt vernietigd, dan wel
                                    een aanslag of navorderingsaanslag ambtshalve wordt verminderd, wordt geen rente vergoed. In het geval ter zake van de verminderde
                                    of vernietigde aanslag of navorderingsaanslag eerder belastingrente in rekening is gebracht, wordt deze rente verminderd overeenkomstig
                                    de herziening van een voorlopige aanslag, bedoeld in artikel 30fb, tweede en derde lid.
                                 </text:p>
          </text:list-item>
          <text:list-item text:start-value="2">
            <text:p text:style-name="list.end"> Dit artikel vindt geen toepassing bij een vermindering van een aanslag of navorderingsaanslag die voortvloeit uit een verrekening
                                    van een verlies van een volgend jaar.
                                 </text:p>
          </text:list-item>
        </text:list>
      </text:section>
      <text:p text:style-name="lid"><text:span text:style-name="lidnr">E<text:tab/></text:span></text:p>
      <text:p text:style-name="wat">Artikel 30g komt te luiden:</text:p>
      <text:section text:name="artikel.d34962e7628" text:style-name="wijziging.block">
        <text:h text:outline-level="3" text:style-name="artikel_kop">Artikel 30g
                           </text:h>
        <text:list text:style-name="list-style-64">
          <text:list-item text:start-value="1">
            <text:p text:style-name="list.start"> Indien met betrekking tot de erfbelasting een belastingaanslag met een door de belastingplichtige te betalen bedrag aan belasting
                                    wordt vastgesteld, wordt met betrekking tot die belastingaanslag rente – belastingrente – in rekening gebracht.
                                 </text:p>
          </text:list-item>
          <text:list-item text:start-value="2">
            <text:p text:style-name="list.cont"> De belastingrente wordt enkelvoudig berekend:
                                 </text:p>
            <text:list>
              <text:list-item text:start-value="1">
                <text:p text:style-name="list.cont">indien het betreft een belastingaanslag ter zake van een overlijden: over het tijdvak dat aanvangt 8 maanden na het overlijden
                                          en eindigt op de dag voorafgaand aan de dag waarop de belastingaanslag invorderbaar is ingevolge artikel 9 van de Invorderingswet
                                          1990;
                                       </text:p>
              </text:list-item>
              <text:list-item text:start-value="2">
                <text:p text:style-name="list.cont">indien het betreft een belastingaanslag ter zake van een verkrijging ten gevolge van de vervulling van een voorwaarde: over
                                          het tijdvak dat aanvangt op de dag van de vervulling van de voorwaarde en eindigt op de dag voorafgaand aan de dag waarop
                                          de belastingaanslag invorderbaar is ingevolge artikel 9 van de Invorderingswet 1990;
                                       </text:p>
              </text:list-item>
              <text:list-item text:start-value="3">
                <text:p text:style-name="list.cont">indien het betreft een belastingaanslag als bedoeld in artikel 8, vijfde lid, van de Natuurschoonwet 1928: over het tijdvak
                                          dat aanvangt op de dag dat zich een van de gevallen, bedoeld in artikel 8, eerste lid, van de Natuurschoonwet 1928, voordoet
                                          en eindigt op de dag voorafgaand aan de dag waarop de belastingaanslag invorderbaar is ingevolge artikel 9 van de Invorderingswet
                                          1990.
                                       </text:p>
              </text:list-item>
            </text:list>
          </text:list-item>
          <text:list-item text:start-value="3">
            <text:p text:style-name="list.cont"> Indien de belastingaanslag is vastgesteld overeenkomstig een verzoek of overeenkomstig de aangifte, eindigt het tijdvak waarover
                                    de belastingrente wordt berekend in afwijking in zoverre van het tweede lid uiterlijk 14 weken na de datum van ontvangst van
                                    het verzoek, onderscheidenlijk 19 weken na de datum van ontvangst van de aangifte.
                                 </text:p>
          </text:list-item>
          <text:list-item text:start-value="4">
            <text:p text:style-name="list.cont"> Indien een belasting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item text:start-value="5">
            <text:p text:style-name="list.end"> Voor de toepassing van dit artikel geldt als het te betalen bedrag aan belasting, het bedrag na de verrekening ingevolge
                                    artikel 15.
                                 </text:p>
          </text:list-item>
        </text:list>
      </text:section>
      <text:p text:style-name="lid"><text:span text:style-name="lidnr">F<text:tab/></text:span></text:p>
      <text:p text:style-name="wat">Artikel 30h komt te luiden:</text:p>
      <text:section text:name="artikel.d34962e7719" text:style-name="wijziging.block">
        <text:h text:outline-level="3" text:style-name="artikel_kop">Artikel 30h
                           </text:h>
        <text:list text:style-name="list-style-65">
          <text:list-item text:start-value="1">
            <text:p text:style-name="list.start"> Met betrekking tot naheffingsaanslagen ter zake van loonbelasting, omzetbelasting, overdrachtsbelasting, belasting van personenauto’s
                                    en motorrijwielen, accijns of een in artikel 1 van de Wet belastingen op milieugrondslag genoemde belasting, wordt aan degene
                                    ten name van wie de naheffingsaanslag is gesteld, rente – belastingrente – in rekening gebracht, ingeval de naheffingsaanslag
                                    is vastgesteld na het einde van het kalenderjaar of boekjaar waarop de nageheven belasting betrekking heeft.
                                 </text:p>
          </text:list-item>
          <text:list-item text:start-value="2">
            <text:p text:style-name="list.cont"> De belastingrente wordt enkelvoudig berekend over het tijdvak dat aanvangt op de dag volgend op het kalenderjaar of boekjaar
                                    waarop de nageheven belasting betrekking heeft en eindigt op de dag voorafgaand aan de dag waarop de naheffingsaanslag invorderbaar
                                    is ingevolge artikel 9 van de Invorderingswet 1990 en heeft als grondslag de nageheven belasting.
                                 </text:p>
          </text:list-item>
          <text:list-item text:start-value="3">
            <text:p text:style-name="list.cont"> Het eerste lid vindt geen toepassing ingeval de naheffingsaanslag het gevolg is van een vrijwillige verbetering van een aangifte,
                                    welke is gedaan binnen 3 maanden na het einde van het kalenderjaar of boekjaar waarop de nageheven belasting betrekking heeft.
                                 </text:p>
          </text:list-item>
          <text:list-item text:start-value="4">
            <text:p text:style-name="list.cont"> Het eerste en tweede lid zijn van overeenkomstige toepassing voor zover een in het eerste lid bedoelde belasting te laat,
                                    doch voordat een naheffingsaanslag is vastgesteld, wordt betaald, behoudens ingeval de betaling plaatsvindt binnen 3 maanden
                                    na het einde van het kalenderjaar of boekjaar waarop de te laat betaalde belasting betrekking heeft. Belastingrente wordt
                                    berekend over het tijdvak dat aanvangt op de dag volgend op het kalenderjaar of boekjaar waarop de te laat betaalde belasting
                                    betrekking heeft en eindigt op de dag van betaling en heeft als grondslag het bedrag van de te laat betaalde belasting.
                                 </text:p>
          </text:list-item>
          <text:list-item text:start-value="5">
            <text:p text:style-name="list.end">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
                                 </text:p>
          </text:list-item>
        </text:list>
      </text:section>
      <text:p text:style-name="lid"><text:span text:style-name="lidnr">G<text:tab/></text:span></text:p>
      <text:p text:style-name="wat">Na artikel 30h worden twee artikelen ingevoegd, luidende:</text:p>
      <text:section text:name="artikel.d34962e7782" text:style-name="wijziging.block">
        <text:h text:outline-level="3" text:style-name="artikel_kop">Artikel 30ha
                           </text:h>
        <text:list text:style-name="list-style-66">
          <text:list-item text:start-value="1">
            <text:p text:style-name="list.start"> Met betrekking tot de in artikel 30h bedoelde belastingen wordt rente – belastingrente – vergoed ingeval een teruggaafbeschikking
                                    niet wordt vastgesteld binnen 8 weken na de ontvangst van het verzoek om die beschikking. De belastingrente wordt enkelvoudig
                                    berekend over het tijdvak dat aanvangt 8 weken na ontvangst van het verzoek, doch niet eerder dan 3 maanden na het einde van
                                    het kalenderjaar of boekjaar waarop de teruggaaf betrekking heeft en eindigt 14 dagen na de dagtekening van de teruggaafbeschikking.
                                 </text:p>
          </text:list-item>
          <text:list-item text:start-value="2">
            <text:p text:style-name="list.cont"> Uitgezonderd bij een vermindering van een naheffingsaanslag, wordt met betrekking tot de in artikel 30h bedoelde belastingen
                                    ook belastingrente vergoed indien recht ontstaat op een terug te geven bedrag dat verband houdt met een door de inspecteur
                                    ingenomen standpunt ter zake van de hoogte van de bij wege van voldoening of afdracht op aangifte verschuldigde belasting,
                                    anders dan tengevolge van een vermindering van een naheffingsaanslag. De belastingrente wordt enkelvoudig berekend over het
                                    tijdvak dat aanvangt op de dag na die van de voldoening of afdracht van die belasting, doch niet eerder dan 3 maanden na het
                                    einde van het kalenderjaar of boekjaar waarop de teruggaaf betrekking heeft en eindigt 14 dagen na de dagtekening van de teruggaafbeschikking
                                    en heeft als grondslag het terug te geven bedrag.
                                 </text:p>
          </text:list-item>
          <text:list-item text:start-value="3">
            <text:p text:style-name="list.end"> Met betrekking tot de in artikel 30h bedoelde belastingen wordt ook belastingrente vergoed indien een afwijzende beschikking
                                    op een verzoek om een teruggaaf wordt vervangen door een teruggaafbeschikking. De belastingrente wordt enkelvoudig berekend
                                    over het tijdvak dat aanvangt 8 weken na de ontvangst van het verzoek om de teruggaaf, doch niet eerder dan 3 maanden na het
                                    einde van het kalenderjaar of boekjaar waarop de teruggaaf betrekking heeft en eindigt 14 dagen na de dagtekening van de teruggaafbeschikking.
                                 </text:p>
          </text:list-item>
        </text:list>
      </text:section>
      <text:section text:name="artikel.d34962e7816" text:style-name="wijziging.block">
        <text:h text:outline-level="3" text:style-name="artikel_kop">Artikel 30hb
                           </text:h>
        <text:p text:style-name="artikel">Het percentage van de belastingrente is gelijk aan het percentage van de ingevolge artikel 120, eerste lid, van Boek 6 van
                              het Burgerlijk Wetboek bij algemene maatregel van bestuur vastgestelde wettelijke rente, bedoeld in artikel 119 van Boek 6
                              van dat wetboek.
                           </text:p>
      </text:section>
      <text:p text:style-name="lid"><text:span text:style-name="lidnr">H<text:tab/></text:span></text:p>
      <text:p text:style-name="wat">In artikel 30j, eerste en tweede lid, wordt «heffingsrente» telkens vervangen door: belastingrente.</text:p>
      <text:h text:outline-level="2" text:style-name="wijzig-artikel_kop">ARTIKEL XXIX
                  </text:h>
      <text:p text:style-name="wat">De Invorderingswet 1990 wordt met ingang van 1 januari 2013 als volgt gewijzigd:</text:p>
      <text:p text:style-name="lid"><text:span text:style-name="lidnr">A<text:tab/></text:span></text:p>
      <text:p text:style-name="wat">In artikel 2, eerste lid, onderdeel b, en tweede lid, onderdeel a, wordt «heffingsrente» telkens vervangen door: belastingrente.</text:p>
      <text:p text:style-name="lid"><text:span text:style-name="lidnr">B<text:tab/></text:span></text:p>
      <text:p text:style-name="wat">In artikel 22, derde lid, onderdeel h, wordt «heffingsrente» vervangen door: belastingrente.</text:p>
      <text:p text:style-name="lid"><text:span text:style-name="lidnr">C<text:tab/></text:span></text:p>
      <text:p text:style-name="wat">In artikel 25, eenentwintigste lid, wordt «heffingsrente» telkens vervangen door: belastingrente.</text:p>
      <text:p text:style-name="lid"><text:span text:style-name="lidnr">D<text:tab/></text:span></text:p>
      <text:p text:style-name="wat">In hoofdstuk V, aanhef, wordt «rente» vervangen door: invorderingsrente.</text:p>
      <text:p text:style-name="lid"><text:span text:style-name="lidnr">E<text:tab/></text:span></text:p>
      <text:p text:style-name="wat">Artikel 28 komt te luiden:</text:p>
      <text:section text:name="artikel.d34962e7897" text:style-name="wijziging.block">
        <text:h text:outline-level="3" text:style-name="artikel_kop">Artikel 28
                           </text:h>
        <text:list text:style-name="list-style-67">
          <text:list-item text:start-value="1">
            <text:p text:style-name="list.start"> Bij overschrijding van de voor de belastingaanslag geldende enige of laatste betalingstermijn wordt aan de belastingschuldige
                                    rente – invorderingsrente – in rekening gebracht over het op de belastingaanslag openstaande bedrag met dien verstande dat
                                    invorderingsrente niet in rekening wordt gebracht voor zover met de belastingaanslag wordt verrekend een belastingaanslag
                                    die op dezelfde belasting en hetzelfde tijdvak betrekking heeft.
                                 </text:p>
          </text:list-item>
          <text:list-item text:start-value="2">
            <text:p text:style-name="list.cont"> De invorderingsrente wordt enkelvoudig berekend over het tijdvak dat aanvangt op de dag na de dag waarop de belastingaanslag
                                    invorderbaar is ingevolge artikel 9 en eindigt op de dag voorafgaand aan die van de betaling. Voor de toepassing van de eerste
                                    volzin blijft artikel 10 buiten toepassing.
                                 </text:p>
          </text:list-item>
          <text:list-item text:start-value="3">
            <text:p text:style-name="list.cont"> Invorderingsrente wordt niet in rekening gebracht over de tijd voor welke de belastingschuldige krachtens artikel 25, derde,
                                    vijfde, zesde, achtste, negende, elfde, zeventiende, achttiende of negentiende lid, uitstel van betaling is verleend en over
                                    de tijd voor welke hem uitstel van betaling is verleend als bedoeld in artikel 224 van het Communautair Douanewetboek.
                                 </text:p>
          </text:list-item>
          <text:list-item text:start-value="4">
            <text:p text:style-name="list.end"> In afwijking in zoverre van het derde lid wordt invorderingsrente in rekening gebracht voor zover het krachtens artikel 25,
                                    vijfde, zesde, achtste, negende, elfde, zeventiende, achttiende of negentiende lid, verleende uitstel door de ontvanger wordt
                                    beëindigd of voor zover betaling niet plaatsvindt binnen de termijn waarvoor uitstel van betaling is verleend. Bij algemene
                                    maatregel van bestuur wordt het tijdvak bepaald waarover in deze situaties invorderingsrente wordt berekend.
                                 </text:p>
          </text:list-item>
        </text:list>
      </text:section>
      <text:p text:style-name="lid"><text:span text:style-name="lidnr">F<text:tab/></text:span></text:p>
      <text:p text:style-name="wat">Na artikel 28 worden twee artikelen ingevoegd, luidende:</text:p>
      <text:section text:name="artikel.d34962e7952" text:style-name="wijziging.block">
        <text:h text:outline-level="3" text:style-name="artikel_kop">Artikel 28a
                           </text:h>
        <text:list text:style-name="list-style-68">
          <text:list-item text:start-value="1">
            <text:p text:style-name="list.start"> Indien de ontvanger een aan een belastingplichtige uit te betalen bedrag niet binnen 6 weken na de dagtekening van de daartoe
                                    strekkende belastingaanslag uitbetaalt of verrekent, wordt aan de belastingplichtige invorderingsrente vergoed.
                                 </text:p>
          </text:list-item>
          <text:list-item text:start-value="2">
            <text:p text:style-name="list.cont"> 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art-value="3">
            <text:p text:style-name="list.cont"> Invorderingsrente wordt niet vergoed voor zover het aan de belastingplichtige is te wijten dat de uitbetaling niet tijdig
                                    is geschied.
                                 </text:p>
          </text:list-item>
          <text:list-item text:start-value="4">
            <text:p text:style-name="list.cont"> Dit artikel is niet van toepassing op een voorlopige aanslag als bedoeld in artikel 9, vijfde lid, die een uit te betalen
                                    bedrag behelst als bedoeld in het zesde lid van dat artikel.
                                 </text:p>
          </text:list-item>
          <text:list-item text:start-value="5">
            <text:p text:style-name="list.end"> 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d34962e8002" text:style-name="wijziging.block">
        <text:h text:outline-level="3" text:style-name="artikel_kop">Artikel 28b
                           </text:h>
        <text:list text:style-name="list-style-69">
          <text:list-item text:start-value="1">
            <text:p text:style-name="list.start"> 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art-value="2">
            <text:p text:style-name="list.end"> 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p text:style-name="lid"><text:span text:style-name="lidnr">G<text:tab/></text:span></text:p>
      <text:p text:style-name="wat">Artikel 29 komt te luiden:</text:p>
      <text:section text:name="artikel.d34962e8041" text:style-name="wijziging.block">
        <text:h text:outline-level="3" text:style-name="artikel_kop">Artikel 29
                           </text:h>
        <text:p text:style-name="artikel">Het percentage van de invorderingsrente is gelijk aan dat van de ingevolge artikel 120, eerste lid, van Boek 6 van het Burgerlijk
                              Wetboek bij algemene maatregel van bestuur vastgestelde wettelijke rente, bedoeld in artikel 119 van Boek 6 van dat wetboek.
                           </text:p>
      </text:section>
      <text:h text:outline-level="2" text:style-name="wijzig-artikel_kop">ARTIKEL XXX
                  </text:h>
      <text:p text:style-name="wat">De Algemene wet inkomensafhankelijke regelingen wordt met ingang van 1 januari 2013 als volgt gewijzigd:</text:p>
      <text:p text:style-name="lid"><text:span text:style-name="lidnr">A<text:tab/></text:span></text:p>
      <text:p text:style-name="wat">In artikel 27, derde lid, wordt «het percentage, bedoeld in artikel 30f, vijfde lid» vervangen door: het percentage, bedoeld
                        in artikel 30hb.
                     </text:p>
      <text:p text:style-name="lid"><text:span text:style-name="lidnr">B<text:tab/></text:span></text:p>
      <text:p text:style-name="wat">In artikel 30, tweede lid, wordt «heffingsrente» vervangen door: belastingrente.</text:p>
      <text:h text:outline-level="2" text:style-name="wijzig-artikel_kop">ARTIKEL XXXI
                  </text:h>
      <text:p text:style-name="wat">De Mijnbouwwet wordt met ingang van 1 januari 2013 als volgt gewijzigd:</text:p>
      <text:p text:style-name="lid"><text:span text:style-name="lidnr">A<text:tab/></text:span></text:p>
      <text:p text:style-name="wat">Artikel 73 wordt als volgt gewijzigd:</text:p>
      <text:p text:style-name="wat-labeled">1. In het eerste lid wordt «Artikel 30f, eerste en derde lid, onderdeel a, van de Algemene wet inzake rijksbelastingen is» vervangen
                           door «De artikelen 30f, 30fa, 30fb, 30fc, 30fd, 30fe en 30hb, van de Algemene wet inzake rijksbelastingen zijn». Voorts wordt
                           «heffingsrente» vervangen door: belastingrente.
                        </text:p>
      <text:p text:style-name="wat-labeled">2. In het tweede lid wordt «Artikel 30f, tweede en derde lid, onderdeel d, van de Algemene wet inzake rijksbelastingen is» vervangen
                           door «De artikelen 30h en 30hb van de Algemene wet inzake rijksbelastingen zijn». Voorts wordt «heffingsrente» vervangen door:
                           belastingrente.
                        </text:p>
      <text:p text:style-name="lid"><text:span text:style-name="lidnr">B<text:tab/></text:span></text:p>
      <text:p text:style-name="wat">In artikel 80 wordt «artikel 30f, vijfde lid, van de Algemene wet inzake rijksbelastingen» vervangen door: artikel 30hb van
                        de Algemene wet inzake rijksbelastingen.
                     </text:p>
      <text:p text:style-name="lid"><text:span text:style-name="lidnr">C<text:tab/></text:span></text:p>
      <text:p text:style-name="wat">In artikel 100 wordt «28, eerste, tweede, vijfde en zesde lid, en 29 van de Invorderingswet 1990» vervangen door: 28 en 29
                        van de Invorderingswet 1990.
                     </text:p>
      <text:p text:style-name="lid"><text:span text:style-name="lidnr">D<text:tab/></text:span></text:p>
      <text:p text:style-name="wat">In artikel 101, derde lid, wordt «het percentage van de heffingsrente, bedoeld in artikel 30f, vijfde lid, van de Algemene
                        wet inzake rijksbelastingen» vervangen door: het percentage van de belastingrente, bedoeld in artikel 30hb van de Algemene
                        wet inzake rijksbelastingen.
                     </text:p>
      <text:h text:outline-level="2" text:style-name="wijzig-artikel_kop">ARTIKEL XXXII
                  </text:h>
      <text:p text:style-name="wat">In de Natuurschoonwet 1928 wordt met ingang van 1 januari 2013 in artikel 7, vijfde lid, «de regeling inzake heffingsrente»
                     vervangen door: de regeling inzake belastingrente.
                  </text:p>
      <text:h text:outline-level="2" text:style-name="wijzig-artikel_kop">ARTIKEL XXXIII
                  </text:h>
      <text:p text:style-name="wat">In de Zorgverzekeringswet komt artikel 50, vijfde lid, te luiden:</text:p>
      <text:section text:name="artikeltekst.d34962e8162" text:style-name="wijziging.block">
        <text:list text:style-name="list-style-70">
          <text:list-item text:start-value="5">
            <text:p text:style-name="list.single"> In afwijking van de artikelen 30h en 30ha van de Algemene wet inzake rijksbelastingen wordt bij de voor bezwaar vatbare beschikking,
                                 bedoeld in het eerste lid, en de voor bezwaar vatbare beschikking, bedoeld in het vierde lid, uitsluitend belastingrente vergoed,
                                 onderscheidenlijk in rekening gebracht, indien de dagtekening van de beschikking ligt na het verstrijken van een periode van
                                 zes maanden na afloop van het kalenderjaar waarop de bijdrage betrekking heeft. De belastingrente wordt enkelvoudig berekend
                                 over het tijdvak dat aanvangt op de dag na het verstrijken van een periode van zes maanden na het einde van het kalenderjaar
                                 waarop de bijdrage betrekking heeft en eindigt 14 dagen na de dagtekening van de beschikking.
                              </text:p>
          </text:list-item>
        </text:list>
      </text:section>
      <text:h text:outline-level="2" text:style-name="artikel_kop">ARTIKEL XXXIV
                     </text:h>
      <text:list text:style-name="list-style-71">
        <text:list-item text:start-value="1">
          <text:p text:style-name="list.start"> Hoofdstuk VA van de Algemene wet inzake rijksbelastingen, zoals dat hoofdstuk luidde op 31 december 2012, blijft van toepassing
                              met betrekking tot:
                           </text:p>
          <text:list>
            <text:list-item text:start-value="1">
              <text:p text:style-name="list.start">belastingaanslagen inkomstenbelasting die betrekking hebben op tijdvakken die zijn geëindigd vóór 1 januari 2012;
                                 </text:p>
            </text:list-item>
            <text:list-item text:start-value="2">
              <text:p text:style-name="list.cont">belastingaanslagen vennootschapsbelasting die betrekking hebben op tijdvakken die zijn aangevangen vóór 1 januari 2012;
                                 </text:p>
            </text:list-item>
            <text:list-item text:start-value="3">
              <text:p text:style-name="list.cont">belastingaanslagen erfbelasting die betrekking hebben op belastingschulden die zijn ontstaan vóór 1 januari 2013;
                                 </text:p>
            </text:list-item>
            <text:list-item text:start-value="4">
              <text:p text:style-name="list.cont">naheffingsaanslagen en beschikkingen ter zake van loonbelasting, omzetbelasting, overdrachtsbelasting, belasting van personenauto’s
                                    en motorrijwielen, accijns, verbruiksbelastingen van alcoholvrije dranken en van pruimtabak en snuiftabak, en de in artikel
                                    1 van de Wet belastingen op milieugrondslag genoemde belastingen, die betrekking hebben op belastingschulden die zijn ontstaan
                                    in tijdvakken die zijn geëindigd vóór 1 januari 2012.
                                 </text:p>
            </text:list-item>
          </text:list>
        </text:list-item>
        <text:list-item text:start-value="2">
          <text:p text:style-name="list.cont"> Met betrekking tot de in het eerste lid bedoelde belastingaanslagen en beschikkingen blijft hoofdstuk V van de Invorderingswet
                              1990, zoals dat hoofdstuk luidde op 31 december 2012, van toepassing met uitzondering van de regeling inzake het rentepercentage
                              van de invorderingsrente van artikel 29 van die wet ter zake van periodes na 31 december 2012. Voor zover een renteperiode
                              is gelegen na 31 december 2012, geldt de regeling inzake het rentepercentage, zoals die regeling luidt met ingang van 1 januari 2013.
                           </text:p>
        </text:list-item>
        <text:list-item text:start-value="3">
          <text:p text:style-name="list.end"> Met betrekking tot andere belastingaanslagen dan bedoeld in het eerste lid, blijft artikel 29 van de Invorderingswet 1990,
                              zoals dat artikel luidde op 31 december 2012, van toepassing voor zover een renteperiode is gelegen vóór 1 januari 2013.
                           </text:p>
        </text:list-item>
      </text:list>
      <text:h text:outline-level="2" text:style-name="wijzig-artikel_kop">ARTIKEL XXXV
                  </text:h>
      <text:p text:style-name="wat">In het Belastingplan 2011 komt artikel IIIbis, onderdeel D, te luiden:</text:p>
      <text:p text:style-name="lid"><text:span text:style-name="lidnr">D.<text:tab/></text:span></text:p>
      <text:p text:style-name="wat">Artikel 8.2, onderdelen m en n, vervalt.</text:p>
      <text:h text:outline-level="2" text:style-name="wijzig-artikel_kop">ARTIKEL XXXVI
                  </text:h>
      <text:p text:style-name="wat">De Wet uniformering loonbegrip wordt als volgt gewijzigd:</text:p>
      <text:p text:style-name="lid"><text:span text:style-name="lidnr">A<text:tab/></text:span></text:p>
      <text:p text:style-name="wat">Artikel III wordt als volgt gewijzigd:</text:p>
      <text:p text:style-name="wat-labeled">1. Onderdeel A, onder 1, komt te luiden:
                        </text:p>
      <text:p text:style-name="wat-labeled">1. Onderdeel j, onder 2°, vervalt, onder vernummering van onder 3° en onder 4° tot onder 2° en onder 3°.
                        </text:p>
      <text:p text:style-name="wat-labeled">2. Onderdeel J, onder 4, komt te luiden:
                        </text:p>
      <text:p text:style-name="wat-labeled">4. Het in het derde lid genoemde bedrag wordt verlaagd met € 125.
                        </text:p>
      <text:p text:style-name="wat-labeled">3. Onderdeel J, onder 6, komt te luiden:
                        </text:p>
      <text:p text:style-name="wat-labeled">6. Het vijfde lid vervalt.
                        </text:p>
      <text:p text:style-name="lid"><text:span text:style-name="lidnr">B<text:tab/></text:span></text:p>
      <text:p text:style-name="wat">Artikel XXX wordt als volgt gewijzigd:</text:p>
      <text:p text:style-name="wat-labeled">1. Onderdeel F, onder 4, komt te luiden:
                        </text:p>
      <text:p text:style-name="wat-labeled">4. Het in het derde lid genoemde bedrag wordt verlaagd met € 125.
                        </text:p>
      <text:p text:style-name="wat-labeled">2. Onderdeel I, onder 4, komt te luiden:
                        </text:p>
      <text:p text:style-name="wat-labeled">4. In het zesde lid, onderdeel a, wordt «verminderd met het werknemersaandeel in de premie, bedoeld in afdeling 2 van hoofdstuk
                           3 van de Wet financiering sociale verzekeringen, en vermeerderd met de vergoeding, bedoeld in artikel 46 van de Zorgverzekeringswet,
                           en» vervangen door «vermeerderd met». Voorts wordt het in het zesde lid, onderdeel a, genoemde bedrag verlaagd met € 534.
                        </text:p>
      <text:h text:outline-level="2" text:style-name="artikel_kop">ARTIKEL XXXVII
                     </text:h>
      <text:p text:style-name="artikel">Ingeval de samenloop van wetten die in 2011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h text:outline-level="2" text:style-name="artikel_kop">ARTIKEL XXXVIII
                     </text:h>
      <text:list text:style-name="list-style-72">
        <text:list-item text:start-value="1">
          <text:p text:style-name="list.start"> Deze wet treedt in werking met ingang van 1 januari 2012, met dien verstande dat:
                           </text:p>
          <text:list>
            <text:list-item text:start-value="1">
              <text:p text:style-name="list.start">artikel I, onderdelen A, B, M, N, P, Q en R, eerst toepassing vindt nadat artikel 10.1 van de Wet inkomstenbelasting 2001
                                    bij het begin van het kalenderjaar 2012 is toegepast;
                                 </text:p>
            </text:list-item>
            <text:list-item text:start-value="2">
              <text:p text:style-name="list.cont">artikel V, onderdelen C en D, eerst toepassing vindt nadat artikel 20a, tweede lid, onderscheidenlijk 20b, tweede lid, van
                                    de Wet op de loonbelasting 1964 bij het begin van het kalenderjaar 2012 is toegepast;
                                 </text:p>
            </text:list-item>
            <text:list-item text:start-value="3">
              <text:p text:style-name="list.cont">artikel V, onderdelen F, G en H, eerst toepassing vindt nadat artikel 22d van de Wet op de loonbelasting 1964 bij het begin
                                    van het kalenderjaar 2012 is toegepast;
                                 </text:p>
            </text:list-item>
            <text:list-item text:start-value="4">
              <text:p text:style-name="list.cont">de wijzigingen van de Wet op de vennootschapsbelasting 1969 ingevolge artikel X, onderdelen L, onder 3, en M, onder 3, niet
                                    van toepassing zijn met betrekking tot de verwerving van een belang in een lichaam indien de overnameschuld en het vermogen
                                    van dat lichaam voor 1 januari 2012 deel zijn gaan uitmaken van het vermogen van eenzelfde lichaam;
                                 </text:p>
            </text:list-item>
            <text:list-item text:start-value="5">
              <text:p text:style-name="list.cont">de wijzigingen van de Wet op de vennootschapsbelasting 1969 ingevolge artikel X, onderdeel Q, niet van toepassing zijn met
                                    betrekking tot de verwerving van een belang in een maatschappij welke voor 1 januari 2012 deel is gaan uitmaken van dezelfde
                                    fiscale eenheid als de maatschappij die dat belang heeft verworven;
                                 </text:p>
            </text:list-item>
            <text:list-item text:start-value="6">
              <text:p text:style-name="list.cont">artikel X voor het eerst toepassing vindt met betrekking tot boekjaren die aanvangen op of na 1 januari 2012.
                                 </text:p>
            </text:list-item>
          </text:list>
        </text:list-item>
        <text:list-item text:start-value="2">
          <text:p text:style-name="list.cont"> Artikel XVI werkt terug tot en met 15 juni 2011.
                           </text:p>
        </text:list-item>
        <text:list-item text:start-value="3">
          <text:p text:style-name="list.end"> In afwijking van het eerste lid treden artikel XX, artikel XXI en artikel XXXIII in werking op een bij koninklijk besluit
                              te bepalen tijdstip.
                           </text:p>
        </text:list-item>
      </text:list>
      <text:h text:outline-level="2" text:style-name="artikel_kop">ARTIKEL XXXIX
                     </text:h>
      <text:p text:style-name="artikel">Deze wet wordt aangehaald als: Belastingpla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Financië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i"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