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3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2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
                  </text:p>
          </table:table-cell>
          <table:table-cell office:value-type="string" table:number-columns-spanned="2" table:style-name="parlementair.kopcel_last">
            <text:p text:style-name="headtable.stuktitel"> AMENDEMENT VAN HET LID GROOT
            </text:p>
            <text:p text:style-name="headtable.datum">Ontvangen 4 november 2011
               
            </text:p>
          </table:table-cell>
          <table:covered-table-cell/>
        </table:table-row>
      </table:table>
      <text:p text:style-name="amendement">De ondergetekende stelt het volgende amendement voor:</text:p>
      <text:p text:style-name="lid"><text:span text:style-name="lidnr">I<text:tab/></text:span></text:p>
      <text:p text:style-name="wat">Artikel XXIV, onderdeel A, komt te luiden:</text:p>
      <text:p text:style-name="lid"><text:span text:style-name="lidnr">A<text:tab/></text:span></text:p>
      <text:p text:style-name="wat">In artikel 1 vervalt onderdeel c, onder verlettering van de onderdelen d tot en met f tot c tot en met e.</text:p>
      <text:p text:style-name="lid"><text:span text:style-name="lidnr">II<text:tab/></text:span></text:p>
      <text:p text:style-name="wat">Artikel XXIV, onderdeel C, komt te luiden:</text:p>
      <text:p text:style-name="lid"><text:span text:style-name="lidnr">C<text:tab/></text:span></text:p>
      <text:p text:style-name="wat">Hoofdstuk IV vervalt.</text:p>
      <text:p text:style-name="lid"><text:span text:style-name="lidnr">III<text:tab/></text:span></text:p>
      <text:p text:style-name="wat">Artikel XXIV, onderdeel D, komt te luiden:</text:p>
      <text:p text:style-name="lid"><text:span text:style-name="lidnr">D<text:tab/></text:span></text:p>
      <text:p text:style-name="wat">In artikel 90 wordt «18, 28, eerste lid, onderdeel a, en tweede lid, 43,» vervangen door: 18, 43,.</text:p>
      <text:h text:outline-level="2" text:style-name="divisiekop1">Toelichting
               </text:h>
      <text:p text:style-name="amendement">Met dit amendement wordt de in het Belastingplan 2012 voorgestelde afschaffing per 1 januari 2012 van de grondwaterbelasting
                  ongedaan gemaakt. De opbrengst van deze maatregel is structureel € 179 miljoen vanaf 2012.
               </text:p>
      <text:p text:style-name="ondertekening.end">Groot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3, Nr. 1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