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SCHOUTEN
            </text:p>
            <text:p text:style-name="headtable.datum">Ontvangen 3 november 2011
               
            </text:p>
          </table:table-cell>
          <table:covered-table-cell/>
        </table:table-row>
      </table:table>
      <text:p text:style-name="amendement">De ondergetekende stelt het volgende amendement voor:</text:p>
      <text:p text:style-name="lid"><text:span text:style-name="lidnr">I<text:tab/></text:span></text:p>
      <text:p text:style-name="wat">Artikel XXIV vervalt.</text:p>
      <text:p text:style-name="lid"><text:span text:style-name="lidnr">II<text:tab/></text:span></text:p>
      <text:p text:style-name="wat">Artikel XXV, onderdeel A, komt te luiden:</text:p>
      <text:p text:style-name="lid"><text:span text:style-name="lidnr">A<text:tab/></text:span></text:p>
      <text:p text:style-name="wat">In artikel 1 vervallen de onderdelen a, b, c en f onder verlettering van de onderdelen d en e tot a en b en onder vervanging
                           van de puntkomma aan het slot van onderdeel b (nieuw) door een punt.
                        </text:p>
      <text:p text:style-name="lid"><text:span text:style-name="lidnr">III<text:tab/></text:span></text:p>
      <text:p text:style-name="wat">Na artikel XXV, onderdeel A, wordt een onderdeel ingevoegd, luidende:</text:p>
      <text:p text:style-name="lid"><text:span text:style-name="lidnr">Aa<text:tab/></text:span></text:p>
      <text:p text:style-name="wat">Artikel 2, eerste lid, onderdeel b, vervalt.</text:p>
      <text:p text:style-name="lid"><text:span text:style-name="lidnr">IV<text:tab/></text:span></text:p>
      <text:p text:style-name="wat">In artikel XXV, onderdeel B, wordt «hoofdstukken III en VIII» vervangen door: hoofdstukken II tot en met IV en VIII.</text:p>
      <text:p text:style-name="lid"><text:span text:style-name="lidnr">V<text:tab/></text:span></text:p>
      <text:p text:style-name="wat">Artikel XXV, onderdeel D, komt te luiden:</text:p>
      <text:p text:style-name="lid"><text:span text:style-name="lidnr">D<text:tab/></text:span></text:p>
      <text:p text:style-name="wat">In artikel 90 wordt «8, eerste en derde lid, 9, 18, 28, eerste lid, onderdeel a, en tweede lid, 43, 59, eerste en derde lid,
                           60, eerste lid, en 86» vervangen door: 43, 59, eerste en derde lid, en 60, eerste lid.
                        </text:p>
      <text:p text:style-name="lid"><text:span text:style-name="lidnr">VI<text:tab/></text:span></text:p>
      <text:p text:style-name="wat">In artikel XXV, onderdeel E, eerste onderdeel, wordt «20, eerste lid,» vervangen door: 20, eerste lid, 27, tweede lid, 28,
                     derde lid, 30, eerste lid,.
                  </text:p>
      <text:p text:style-name="lid"><text:span text:style-name="lidnr">VII<text:tab/></text:span></text:p>
      <text:p text:style-name="wat">In artikel XXV, onderdeel F, wordt «belasting op leidingwater en» vervangen door: belasting op leidingwater, afvalstoffenbelasting
                     en.
                  </text:p>
      <text:h text:outline-level="2" text:style-name="divisiekop1">Toelichting
               </text:h>
      <text:p text:style-name="amendement">De inwerkingtreding van de afschaffing van de afvalstoffenbelasting en de grondwaterbelasting treedt een jaar later in werking.
                  Hierdoor valt de inwerkingtreding samen met de afschaffing van de belasting op leidingwater en de verpakkingenbelasting, hetgeen
                  technische wijzigingen van artikel XXV vergt. Door artikel XXIV te laten vervallen en de wijzigingen die in dat artikel stonden
                  direct in artikel XXV te verwerken, wordt overzichtelijk in één artikel geregeld dat per 1 januari 2013 de afvalstoffenbelasting,
                  de grondwaterbelasting, de belasting op leidingwater en de verpakkingenbelasting komen te vervallen.
               </text:p>
      <text:p text:style-name="amendement">Door de afvalstoffenbelasting (€ 43 miljoen) en de grondwaterbelasting (€ 179 miljoen) per 2013 in plaats van per 2012 af
                  te schaffen, levert dit in 2012 eenmalig € 222 miljoen op. Deze opbrengst zal worden ingezet om de tijdelijke willekeurige
                  afschrijving met een jaar te verlengen. De tijdelijke willekeurige afschrijving is geregeld in artikel 13 van de Uitvoeringsregeling
                  willekeurige afschrijving 2001. Dit artikel zal dan aan het einde van het jaar per ministeriële regeling moeten worden aangepast.
               </text:p>
      <text:p text:style-name="ondertekening.en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