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1 oktober 2011</text:p>
      <text:p text:style-name="algemeen">In antwoord op verzoek van enkele leden van uw Kamer zend ik u hierbij een ontwerp voor een Algemene Maatregel van Bestuur
                  (AMvB) ten behoeve van de Research en Development Aftrek (RDA)<text:note text:id="n1" text:note-class="footnote"><text:note-citation text:label="1">1</text:note-citation><text:note-body><text:p>Ter inzage gelegd bij het Centraal Informatiepunt Tweede Kamer.</text:p></text:note-body></text:note>. Dit ten behoeve van de dialoog over de RDA bij de parlementaire behandeling  van het Belastingplan 2012.
               </text:p>
      <text:p text:style-name="alineagroep">Het kabinet geeft met de RDA uitvoering aan de in het Regeerakkoord aangekondigde verschuiving van specifieke subsidies naar
                     generiek fiscaal  beleid. Tevens volgt het kabinet met de RDA het advies van de topteams om deze subsidiegelden aan te wenden
                     voor een fiscale regeling gericht op de exploitatie- en investeringskosten (niet-loonkosten) van Research en Development.
                  </text:p>
      <text:p text:style-name="alineagroep">Daarbij stelt het kabinet voor reeds in 2012 een betekenisvolle stap te zetten. Daarom is een deel van de middelen voor de
                     RDA naar voren gehaald en zal de RDA reeds in 2012 worden geïntroduceerd.
                  </text:p>
      <text:p text:style-name="alineagroep.end">Het noodzakelijk te ontwikkelen tempo van wetgeving en uitvoering heeft ertoe geleid de fiscaal-juridische kern van de regeling
                     in de wet<text:note text:id="ID-137387-d28e138" text:note-class="footnote"><text:note-citation text:label="2">2</text:note-citation><text:note-body><text:p> Kamerstukken II 2011/12, 33 003, nr. 5.
                  
               </text:p></text:note-body></text:note> vast te leggen met een nadere invulling aan de RDA in een AMvB.
                  </text:p>
      <text:p text:style-name="alineagroep">De RDA is gericht op de niet-loonkosten en investeringen in R&amp;D van bedrijven. De RDA wordt als extra aftrekpost in aanmerking
                     genomen bij de fiscale winstbepaling voor de inkomsten- en vennootschapsbelasting.
                  </text:p>
      <text:p text:style-name="alineagroep.end">Met de RDA krijgt Nederland een sterk en compleet pakket van fiscale maatregelen om R&amp;D in Nederland te stimuleren.</text:p>
      <text:p text:style-name="alineagroep">De onderhave ontwerp-AMvB betreft een ruwe schets. Het concept heeft dan ook geen (staatsrechtelijke) status. Op een aantal
                     belangrijke punten moeten nog keuzes worden gemaakt. Voorbeelden hiervan zijn de precieze afbakening van kosten en uitgaven,
                     de vormgeving van een eventueel forfait en een boetebepaling.
                  </text:p>
      <text:p text:style-name="alineagroep.end">Ik ben voornemens om een definitieve AMvB op 14 november aan de Afdeling advisering van de Raad van State (RvS) voor te leggen.</text:p>
      <text:p text:style-name="algemeen">Ik hoop dat dit ontwerp een bijdrage zal leveren aan een constructieve dialoog met uw Kamer om zodoende per 1 januari aanstaande
                  gezamenlijk tot een werkbare en effectieve regeling te kom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