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table.2">
      <style:table-properties table:align="margins"/>
    </style:style>
    <style:style style:family="table-column" style:name="table.2.col1">
      <style:table-column-properties style:rel-column-width="25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2.col4">
      <style:table-column-properties style:rel-column-width="2500*"/>
    </style:style>
    <style:style style:family="table" style:name="table.3">
      <style:table-properties table:align="margins"/>
    </style:style>
    <style:style style:family="table-column" style:name="table.3.col1">
      <style:table-column-properties style:rel-column-width="2500*"/>
    </style:style>
    <style:style style:family="table-column" style:name="table.3.col2">
      <style:table-column-properties style:rel-column-width="2500*"/>
    </style:style>
    <style:style style:family="table-column" style:name="table.3.col3">
      <style:table-column-properties style:rel-column-width="2500*"/>
    </style:style>
    <style:style style:family="table-column" style:name="table.3.col4">
      <style:table-column-properties style:rel-column-width="2500*"/>
    </style:style>
    <style:style style:family="table" style:name="table.4">
      <style:table-properties table:align="margins"/>
    </style:style>
    <style:style style:family="table-column" style:name="table.4.col1">
      <style:table-column-properties style:rel-column-width="2500*"/>
    </style:style>
    <style:style style:family="table-column" style:name="table.4.col2">
      <style:table-column-properties style:rel-column-width="2500*"/>
    </style:style>
    <style:style style:family="table-column" style:name="table.4.col3">
      <style:table-column-properties style:rel-column-width="2500*"/>
    </style:style>
    <style:style style:family="table-column" style:name="table.4.col4">
      <style:table-column-properties style:rel-column-width="2500*"/>
    </style:style>
    <style:style style:family="table" style:name="table.5">
      <style:table-properties table:align="margins"/>
    </style:style>
    <style:style style:family="table-column" style:name="table.5.col1">
      <style:table-column-properties style:rel-column-width="4700*"/>
    </style:style>
    <style:style style:family="table-column" style:name="table.5.col2">
      <style:table-column-properties style:rel-column-width="1300*"/>
    </style:style>
    <style:style style:family="table-column" style:name="table.5.col3">
      <style:table-column-properties style:rel-column-width="1300*"/>
    </style:style>
    <style:style style:family="table-column" style:name="table.5.col4">
      <style:table-column-properties style:rel-column-width="1300*"/>
    </style:style>
    <style:style style:family="table-column" style:name="table.5.col5">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 </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AMENDEMENT VAN HET LID BRAAKHUIS TER VERVANGING VAN DAT GEDRUKT
               		ONDER NR. 12<text:note text:id="ID-136265-d29e84" text:note-class="footnote"><text:note-citation text:label="1">1</text:note-citation><text:note-body><text:p> Vervanging in verband met wijziging van de toelichting</text:p></text:note-body></text:note> 
            </text:p>
            <text:p text:style-name="headtable.datum">Ontvangen 
               		31 oktober 2011 
            </text:p>
          </table:table-cell>
          <table:covered-table-cell/>
        </table:table-row>
      </table:table>
      <text:p text:style-name="amendement"> De ondergetekende stelt het volgende amendement voor: </text:p>
      <text:p text:style-name="lid"><text:span text:style-name="lidnr">I<text:tab/></text:span></text:p>
      <text:p text:style-name="wat">Artikel I, onderdeel A, komt te luiden:</text:p>
      <text:p text:style-name="lid"><text:span text:style-name="lidnr">A<text:tab/></text:span></text:p>
      <text:p text:style-name="wat">In artikel 2.10 wordt de tarieftabel vervangen door:</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Bij een belastbaar inkomen uit werk en woning van
                                          								  meer dan
                                       </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inkomen uit
                                          								  werk en woning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 </text:p>
          </table:table-cell>
          <table:table-cell office:value-type="string">
            <text:p text:style-name="Table_20_Contents_Left">€ 18 945 </text:p>
          </table:table-cell>
          <table:table-cell office:value-type="string">
            <text:p text:style-name="Table_20_Contents_Left">– </text:p>
          </table:table-cell>
          <table:table-cell office:value-type="string">
            <text:p text:style-name="Table_20_Contents_Left">1,03%</text:p>
          </table:table-cell>
        </table:table-row>
        <table:table-row>
          <table:table-cell office:value-type="string">
            <text:p text:style-name="Table_20_Contents_Left">€ 18 945</text:p>
          </table:table-cell>
          <table:table-cell office:value-type="string">
            <text:p text:style-name="Table_20_Contents_Left">€ 33 863 </text:p>
          </table:table-cell>
          <table:table-cell office:value-type="string">
            <text:p text:style-name="Table_20_Contents_Left">€ 195</text:p>
          </table:table-cell>
          <table:table-cell office:value-type="string">
            <text:p text:style-name="Table_20_Contents_Left">9,70%</text:p>
          </table:table-cell>
        </table:table-row>
        <table:table-row>
          <table:table-cell office:value-type="string">
            <text:p text:style-name="Table_20_Contents_Left">€ 33 863 </text:p>
          </table:table-cell>
          <table:table-cell office:value-type="string">
            <text:p text:style-name="Table_20_Contents_Left">€ 56 491 </text:p>
          </table:table-cell>
          <table:table-cell office:value-type="string">
            <text:p text:style-name="Table_20_Contents_Left">€ 1 642 </text:p>
          </table:table-cell>
          <table:table-cell office:value-type="string">
            <text:p text:style-name="Table_20_Contents_Left">42%</text:p>
          </table:table-cell>
        </table:table-row>
        <table:table-row>
          <table:table-cell office:value-type="string">
            <text:p text:style-name="Table_20_Contents_Left">€ 56 491 </text:p>
          </table:table-cell>
          <table:table-cell office:value-type="string">
            <text:p text:style-name="Table_20_Contents_Left">– </text:p>
          </table:table-cell>
          <table:table-cell office:value-type="string">
            <text:p text:style-name="Table_20_Contents_Left">€ 11 145</text:p>
          </table:table-cell>
          <table:table-cell office:value-type="string">
            <text:p text:style-name="Table_20_Contents_Left">52%</text:p>
          </table:table-cell>
        </table:table-row>
      </table:table>
      <text:p/>
      <text:p text:style-name="lid"><text:span text:style-name="lidnr">II<text:tab/></text:span></text:p>
      <text:p text:style-name="wat">Artikel I, onderdeel B, komt te luiden:</text:p>
      <text:p text:style-name="lid"><text:span text:style-name="lidnr">B<text:tab/></text:span></text:p>
      <text:p text:style-name="wat">In artikel 2.10a wordt de tarieftabel vervangen door:</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Bij een belastbaar inkomen uit werk en woning van
                                          								  meer dan
                                       </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inkomen uit
                                          								  werk en woning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 </text:p>
          </table:table-cell>
          <table:table-cell office:value-type="string">
            <text:p text:style-name="Table_20_Contents_Left">€ 18 945 </text:p>
          </table:table-cell>
          <table:table-cell office:value-type="string">
            <text:p text:style-name="Table_20_Contents_Left">– </text:p>
          </table:table-cell>
          <table:table-cell office:value-type="string">
            <text:p text:style-name="Table_20_Contents_Left">1,03%</text:p>
          </table:table-cell>
        </table:table-row>
        <table:table-row>
          <table:table-cell office:value-type="string">
            <text:p text:style-name="Table_20_Contents_Left">€ 18 945</text:p>
          </table:table-cell>
          <table:table-cell office:value-type="string">
            <text:p text:style-name="Table_20_Contents_Left">€ 34 055 </text:p>
          </table:table-cell>
          <table:table-cell office:value-type="string">
            <text:p text:style-name="Table_20_Contents_Left">€ 195</text:p>
          </table:table-cell>
          <table:table-cell office:value-type="string">
            <text:p text:style-name="Table_20_Contents_Left">9,70%</text:p>
          </table:table-cell>
        </table:table-row>
        <table:table-row>
          <table:table-cell office:value-type="string">
            <text:p text:style-name="Table_20_Contents_Left">€ 34 055 </text:p>
          </table:table-cell>
          <table:table-cell office:value-type="string">
            <text:p text:style-name="Table_20_Contents_Left">€ 56 491 </text:p>
          </table:table-cell>
          <table:table-cell office:value-type="string">
            <text:p text:style-name="Table_20_Contents_Left">€ 1 660 </text:p>
          </table:table-cell>
          <table:table-cell office:value-type="string">
            <text:p text:style-name="Table_20_Contents_Left">42%</text:p>
          </table:table-cell>
        </table:table-row>
        <table:table-row>
          <table:table-cell office:value-type="string">
            <text:p text:style-name="Table_20_Contents_Left">€ 56 491 </text:p>
          </table:table-cell>
          <table:table-cell office:value-type="string">
            <text:p text:style-name="Table_20_Contents_Left">– </text:p>
          </table:table-cell>
          <table:table-cell office:value-type="string">
            <text:p text:style-name="Table_20_Contents_Left">€ 11 083</text:p>
          </table:table-cell>
          <table:table-cell office:value-type="string">
            <text:p text:style-name="Table_20_Contents_Left">52%</text:p>
          </table:table-cell>
        </table:table-row>
      </table:table>
      <text:p/>
      <text:p text:style-name="lid"><text:span text:style-name="lidnr">III<text:tab/></text:span></text:p>
      <text:p text:style-name="wat">Na artikel II, onderdeel A, worden twee onderdelen ingevoegd,
                     			 luidende:
                  </text:p>
      <text:p text:style-name="lid"><text:span text:style-name="lidnr">Aa<text:tab/></text:span></text:p>
      <text:p text:style-name="wat">In artikel 2.10 wordt de tabel als volgt gewijzigd:</text:p>
      <text:p text:style-name="wat-labeled">1. Het in kolom IV in de eerste regel genoemde percentage wordt
                              					 verlaagd met 0,37.
                           </text:p>
      <text:p text:style-name="wat-labeled">2. Het in kolom IV in de tweede regel genoemde percentage wordt
                              					 verlaagd met 0,47.
                           </text:p>
      <text:p text:style-name="lid"><text:span text:style-name="lidnr">Ab<text:tab/></text:span></text:p>
      <text:p text:style-name="wat">In artikel 2.10a wordt de tabel als volgt gewijzigd:</text:p>
      <text:p text:style-name="wat-labeled">1. Het in kolom IV in de eerste regel genoemde percentage wordt
                              					 verlaagd met 0,37.
                           </text:p>
      <text:p text:style-name="wat-labeled">2. Het in kolom IV in de tweede regel genoemde percentage wordt
                              					 verlaagd met 0,47.
                           </text:p>
      <text:p text:style-name="lid"><text:span text:style-name="lidnr">IV<text:tab/></text:span></text:p>
      <text:p text:style-name="wat">Vóór artikel III, onderdeel A, worden twee onderdelen ingevoegd,
                     			 luidende:
                  </text:p>
      <text:p text:style-name="lid"><text:span text:style-name="lidnr">0A<text:tab/></text:span></text:p>
      <text:p text:style-name="wat">In artikel 2.10 wordt de tabel als volgt gewijzigd:</text:p>
      <text:p text:style-name="wat-labeled">1. Het in kolom IV in de eerste regel genoemde percentage wordt
                              					 verlaagd met 0,31.
                           </text:p>
      <text:p text:style-name="wat-labeled">2. Het in kolom IV in de tweede regel genoemde percentage wordt
                              					 verlaagd met 0,28.
                           </text:p>
      <text:p text:style-name="lid"><text:span text:style-name="lidnr">0aA<text:tab/></text:span></text:p>
      <text:p text:style-name="wat">In artikel 2.10a wordt de tabel als volgt gewijzigd:</text:p>
      <text:p text:style-name="wat-labeled">1. Het in kolom IV in de eerste regel genoemde percentage wordt
                              					 verlaagd met 0,31.
                           </text:p>
      <text:p text:style-name="wat-labeled">2. Het in kolom IV in de tweede regel genoemde percentage wordt
                              					 verlaagd met 0,28.
                           </text:p>
      <text:p text:style-name="lid"><text:span text:style-name="lidnr">V<text:tab/></text:span></text:p>
      <text:p text:style-name="wat">Na artikel III wordt een artikel ingevoegd, luidende:</text:p>
      <text:h text:outline-level="2" text:style-name="wijzig-artikel_kop">ARTIKEL IIIA
                     </text:h>
      <text:p text:style-name="wat">De Wet inkomstenbelasting 2001 wordt met ingang van 1 januari
                        				  2015 als volgt gewijzigd:
                     </text:p>
      <text:p text:style-name="lid"><text:span text:style-name="lidnr">A<text:tab/></text:span></text:p>
      <text:p text:style-name="wat">In artikel 2.10 wordt de tabel als volgt gewijzigd:</text:p>
      <text:p text:style-name="wat-labeled">1. Het in kolom IV in de eerste regel genoemde percentage
                              						wordt verlaagd met 0,35.
                           </text:p>
      <text:p text:style-name="wat-labeled">2. Het in kolom IV in de tweede regel genoemde percentage
                              						wordt verlaagd met 0,16.
                           </text:p>
      <text:p text:style-name="lid"><text:span text:style-name="lidnr">B<text:tab/></text:span></text:p>
      <text:p text:style-name="wat">In artikel 2.10a wordt de tabel als volgt gewijzigd:</text:p>
      <text:p text:style-name="wat-labeled">1. Het in kolom IV in de eerste regel genoemde percentage
                              						wordt verlaagd met 0,35.
                           </text:p>
      <text:p text:style-name="wat-labeled">2. Het in kolom IV in de tweede regel genoemde percentage
                              						wordt verlaagd met 0,16.
                           </text:p>
      <text:p text:style-name="lid"><text:span text:style-name="lidnr">VI<text:tab/></text:span></text:p>
      <text:p text:style-name="wat">Artikel V, onderdeel C, komt te luiden:</text:p>
      <text:p text:style-name="lid"><text:span text:style-name="lidnr">C<text:tab/></text:span></text:p>
      <text:p text:style-name="wat">In artikel 20a wordt de tarieftabel vervangen door:</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Bij een belastbaar loon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loon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 </text:p>
          </table:table-cell>
          <table:table-cell office:value-type="string">
            <text:p text:style-name="Table_20_Contents_Left">€ 18 945 </text:p>
          </table:table-cell>
          <table:table-cell office:value-type="string">
            <text:p text:style-name="Table_20_Contents_Left">– </text:p>
          </table:table-cell>
          <table:table-cell office:value-type="string">
            <text:p text:style-name="Table_20_Contents_Left">1,03%</text:p>
          </table:table-cell>
        </table:table-row>
        <table:table-row>
          <table:table-cell office:value-type="string">
            <text:p text:style-name="Table_20_Contents_Left">€ 18 945</text:p>
          </table:table-cell>
          <table:table-cell office:value-type="string">
            <text:p text:style-name="Table_20_Contents_Left">€ 33 863 </text:p>
          </table:table-cell>
          <table:table-cell office:value-type="string">
            <text:p text:style-name="Table_20_Contents_Left">€ 195</text:p>
          </table:table-cell>
          <table:table-cell office:value-type="string">
            <text:p text:style-name="Table_20_Contents_Left">9,70%</text:p>
          </table:table-cell>
        </table:table-row>
        <table:table-row>
          <table:table-cell office:value-type="string">
            <text:p text:style-name="Table_20_Contents_Left">€ 33 863 </text:p>
          </table:table-cell>
          <table:table-cell office:value-type="string">
            <text:p text:style-name="Table_20_Contents_Left">€ 56 491 </text:p>
          </table:table-cell>
          <table:table-cell office:value-type="string">
            <text:p text:style-name="Table_20_Contents_Left">€ 1 642 </text:p>
          </table:table-cell>
          <table:table-cell office:value-type="string">
            <text:p text:style-name="Table_20_Contents_Left">42%</text:p>
          </table:table-cell>
        </table:table-row>
        <table:table-row>
          <table:table-cell office:value-type="string">
            <text:p text:style-name="Table_20_Contents_Left">€ 56 491 </text:p>
          </table:table-cell>
          <table:table-cell office:value-type="string">
            <text:p text:style-name="Table_20_Contents_Left">– </text:p>
          </table:table-cell>
          <table:table-cell office:value-type="string">
            <text:p text:style-name="Table_20_Contents_Left">€ 11 145</text:p>
          </table:table-cell>
          <table:table-cell office:value-type="string">
            <text:p text:style-name="Table_20_Contents_Left">52%</text:p>
          </table:table-cell>
        </table:table-row>
      </table:table>
      <text:p/>
      <text:p text:style-name="lid"><text:span text:style-name="lidnr">VII<text:tab/></text:span></text:p>
      <text:p text:style-name="wat">Artikel V, onderdeel D, komt te luiden:</text:p>
      <text:p text:style-name="lid"><text:span text:style-name="lidnr">D<text:tab/></text:span></text:p>
      <text:p text:style-name="wat">In artikel 20b wordt de tarieftabel vervangen door:</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Bij een belastbaar loon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loon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 </text:p>
          </table:table-cell>
          <table:table-cell office:value-type="string">
            <text:p text:style-name="Table_20_Contents_Left">€ 18 945 </text:p>
          </table:table-cell>
          <table:table-cell office:value-type="string">
            <text:p text:style-name="Table_20_Contents_Left">– </text:p>
          </table:table-cell>
          <table:table-cell office:value-type="string">
            <text:p text:style-name="Table_20_Contents_Left">1,03%</text:p>
          </table:table-cell>
        </table:table-row>
        <table:table-row>
          <table:table-cell office:value-type="string">
            <text:p text:style-name="Table_20_Contents_Left">€ 18 945</text:p>
          </table:table-cell>
          <table:table-cell office:value-type="string">
            <text:p text:style-name="Table_20_Contents_Left">€ 34 055 </text:p>
          </table:table-cell>
          <table:table-cell office:value-type="string">
            <text:p text:style-name="Table_20_Contents_Left">€ 195</text:p>
          </table:table-cell>
          <table:table-cell office:value-type="string">
            <text:p text:style-name="Table_20_Contents_Left">9,70%</text:p>
          </table:table-cell>
        </table:table-row>
        <table:table-row>
          <table:table-cell office:value-type="string">
            <text:p text:style-name="Table_20_Contents_Left">€ 34 055 </text:p>
          </table:table-cell>
          <table:table-cell office:value-type="string">
            <text:p text:style-name="Table_20_Contents_Left">€ 56 491 </text:p>
          </table:table-cell>
          <table:table-cell office:value-type="string">
            <text:p text:style-name="Table_20_Contents_Left">€ 1 660 </text:p>
          </table:table-cell>
          <table:table-cell office:value-type="string">
            <text:p text:style-name="Table_20_Contents_Left">42%</text:p>
          </table:table-cell>
        </table:table-row>
        <table:table-row>
          <table:table-cell office:value-type="string">
            <text:p text:style-name="Table_20_Contents_Left">€ 56 491 </text:p>
          </table:table-cell>
          <table:table-cell office:value-type="string">
            <text:p text:style-name="Table_20_Contents_Left">– </text:p>
          </table:table-cell>
          <table:table-cell office:value-type="string">
            <text:p text:style-name="Table_20_Contents_Left">€ 11 083</text:p>
          </table:table-cell>
          <table:table-cell office:value-type="string">
            <text:p text:style-name="Table_20_Contents_Left">52%</text:p>
          </table:table-cell>
        </table:table-row>
      </table:table>
      <text:p/>
      <text:p text:style-name="lid"><text:span text:style-name="lidnr">VIII<text:tab/></text:span></text:p>
      <text:p text:style-name="wat">Vóór artikel VI, onderdeel A, worden twee onderdelen ingevoegd,
                     			 luidende:
                  </text:p>
      <text:p text:style-name="lid"><text:span text:style-name="lidnr">0A<text:tab/></text:span></text:p>
      <text:p text:style-name="wat">In artikel 20a wordt de tabel als volgt gewijzigd:</text:p>
      <text:p text:style-name="wat-labeled">1. Het in kolom IV in de eerste regel genoemde percentage wordt
                              					 verlaagd met 0,37.
                           </text:p>
      <text:p text:style-name="wat-labeled">2. Het in kolom IV in de tweede regel genoemde percentage wordt
                              					 verlaagd met 0,47.
                           </text:p>
      <text:p text:style-name="lid"><text:span text:style-name="lidnr">0aA<text:tab/></text:span></text:p>
      <text:p text:style-name="wat">In artikel 20b wordt de tabel als volgt gewijzigd:</text:p>
      <text:p text:style-name="wat-labeled">1. Het in kolom IV in de eerste regel genoemde percentage wordt
                              					 verlaagd met 0,37.
                           </text:p>
      <text:p text:style-name="wat-labeled">2. Het in kolom IV in de tweede regel genoemde percentage wordt
                              					 verlaagd met 0,47.
                           </text:p>
      <text:p text:style-name="lid"><text:span text:style-name="lidnr">IX<text:tab/></text:span></text:p>
      <text:p text:style-name="wat">Vóór artikel VII, onderdeel A, worden twee onderdelen ingevoegd,
                     			 luidende:
                  </text:p>
      <text:p text:style-name="lid"><text:span text:style-name="lidnr">0A<text:tab/></text:span></text:p>
      <text:p text:style-name="wat">In artikel 20a wordt de tabel als volgt gewijzigd:</text:p>
      <text:p text:style-name="wat-labeled">1. Het in kolom IV in de eerste regel genoemde percentage wordt
                              					 verlaagd met 0,31.
                           </text:p>
      <text:p text:style-name="wat-labeled">2. Het in kolom IV in de tweede regel genoemde percentage wordt
                              					 verlaagd met 0,28.
                           </text:p>
      <text:p text:style-name="lid"><text:span text:style-name="lidnr">0aA<text:tab/></text:span></text:p>
      <text:p text:style-name="wat">In artikel 20b wordt de tabel als volgt gewijzigd:</text:p>
      <text:p text:style-name="wat-labeled">1. Het in kolom IV in de eerste regel genoemde percentage wordt
                              					 verlaagd met 0,31.
                           </text:p>
      <text:p text:style-name="wat-labeled">2. Het in kolom IV in de tweede regel genoemde percentage wordt
                              					 verlaagd met 0,28.
                           </text:p>
      <text:p text:style-name="lid"><text:span text:style-name="lidnr">X<text:tab/></text:span></text:p>
      <text:p text:style-name="wat">Na artikel VII wordt een artikel ingevoegd, luidende:</text:p>
      <text:h text:outline-level="2" text:style-name="wijzig-artikel_kop">ARTIKEL VIIA
                     </text:h>
      <text:p text:style-name="wat">De Wet op de loonbelasting 1964 wordt met ingang van
                        				  1 januari 2015 als volgt gewijzigd:
                     </text:p>
      <text:p text:style-name="lid"><text:span text:style-name="lidnr">A<text:tab/></text:span></text:p>
      <text:p text:style-name="wat">In artikel 20a wordt de tabel als volgt gewijzigd:</text:p>
      <text:p text:style-name="wat-labeled">1. Het in kolom IV in de eerste regel genoemde percentage
                              						wordt verlaagd met 0,35.
                           </text:p>
      <text:p text:style-name="wat-labeled">2. Het in kolom IV in de tweede regel genoemde percentage
                              						wordt verlaagd met 0,16.
                           </text:p>
      <text:p text:style-name="lid"><text:span text:style-name="lidnr">B<text:tab/></text:span></text:p>
      <text:p text:style-name="wat">In artikel 20b wordt de tabel als volgt gewijzigd:</text:p>
      <text:p text:style-name="wat-labeled">1. Het in kolom IV in de eerste regel genoemde percentage
                              						wordt verlaagd met 0,35.
                           </text:p>
      <text:p text:style-name="wat-labeled">2. Het in kolom IV in de tweede regel genoemde percentage
                              						wordt verlaagd met 0,16.
                           </text:p>
      <text:p text:style-name="lid"><text:span text:style-name="lidnr">XI<text:tab/></text:span></text:p>
      <text:p text:style-name="wat">Na artikel XXI wordt een artikel ingevoegd, luidende:</text:p>
      <text:h text:outline-level="2" text:style-name="wijzig-artikel_kop">ARTIKEL XXIA
                     </text:h>
      <text:p text:style-name="wat">De Wet op de accijns wordt als volgt gewijzigd:</text:p>
      <text:p text:style-name="lid"><text:span text:style-name="lidnr">A<text:tab/></text:span></text:p>
      <text:p text:style-name="wat">Artikel 27 wordt als volgt gewijzigd:</text:p>
      <text:p text:style-name="wat-labeled">1. Het derde lid vervalt.
                              </text:p>
      <text:p text:style-name="wat-labeled">2. In het zesde lid wordt «het toevoegen van
                                 						  herkenningsmiddelen als bedoeld in het derde lid» vervangen door: het
                                 						  toevoegen van bij ministeriële regeling voorgeschreven
                                 						  herkenningsmiddelen.
                              </text:p>
      <text:p text:style-name="wat-labeled">3. In het zevende lid wordt «het tweede lid en het derde
                                 						  lid» vervangen door: en het tweede lid.
                              </text:p>
      <text:p text:style-name="lid"><text:span text:style-name="lidnr">B<text:tab/></text:span></text:p>
      <text:p text:style-name="wat">In artikel 27a wordt «artikelen 27, eerste tot en met
                              						derde lid» vervangen door «artikelen 27, eerste en tweede lid». Voorts wordt
                              						«71c, tweede lid, 71e, tweede lid, 71f, tweede lid en 71g, tweede lid»
                              						vervangen door: 71c, tweede lid, en 71g, tweede lid.
                           </text:p>
      <text:p text:style-name="lid"><text:span text:style-name="lidnr">C<text:tab/></text:span></text:p>
      <text:p text:style-name="wat">Artikel 28 wordt als volgt gewijzigd:</text:p>
      <text:p text:style-name="wat-labeled">1. In het eerste lid wordt «artikel 27, eerste, tweede dan
                                 						  wel derde lid» telkens vervangen door: artikel 27, eerste of tweede lid.
                              </text:p>
      <text:p text:style-name="wat-labeled">2. In het tweede lid wordt «artikel 27, eerste, tweede dan
                                 						  wel derde lid» vervangen door: artikel 27, eerste of tweede lid.
                              </text:p>
      <text:p text:style-name="wat-labeled">3. In het derde lid wordt «artikel 27, eerste dan wel
                                 						  derde lid» vervangen door: artikel 27, eerste lid.
                              </text:p>
      <text:p text:style-name="lid"><text:span text:style-name="lidnr">D<text:tab/></text:span></text:p>
      <text:p text:style-name="wat">Artikel 70 wordt als volgt gewijzigd:</text:p>
      <text:p text:style-name="wat-labeled">1. Het eerste lid, onderdeel d, vervalt.
                              </text:p>
      <text:p text:style-name="wat-labeled">2. Het eerste lid, onderdeel e, wordt geletterd d.
                              </text:p>
      <text:p text:style-name="wat-labeled">3. Het vierde lid vervalt onder vernummering van het vijfde
                                 						  en zesde lid tot vierde en vijfde lid.
                              </text:p>
      <text:p text:style-name="wat-labeled">4. In het vierde lid (nieuw) wordt «De teruggaaf als
                                 						  bedoeld in het eerste lid, onderdeel e» vervangen door: De teruggaaf als
                                 						  bedoeld in het eerste lid, onderdeel d.
                              </text:p>
      <text:p text:style-name="lid"><text:span text:style-name="lidnr">E<text:tab/></text:span></text:p>
      <text:p text:style-name="wat">Artikel 71e vervalt.</text:p>
      <text:p text:style-name="lid"><text:span text:style-name="lidnr">F<text:tab/></text:span></text:p>
      <text:p text:style-name="wat">Artikel 71f vervalt.</text:p>
      <text:p text:style-name="lid"><text:span text:style-name="lidnr">G<text:tab/></text:span></text:p>
      <text:p text:style-name="wat">Artikel 84a wordt als volgt gewijzigd:</text:p>
      <text:p text:style-name="wat-labeled">1. In het eerste lid wordt «artikel 27, eerste, tweede of
                                 						  derde lid» telkens vervangen door: artikel 27, eerste of tweede lid.
                              </text:p>
      <text:p text:style-name="wat-labeled">2. In het tweede lid, onderdeel a, wordt «artikel 27,
                                 						  eerste, tweede of derde lid» vervangen door: artikel 27, eerste of tweede
                                 						  lid.
                              </text:p>
      <text:p text:style-name="lid"><text:span text:style-name="lidnr">H<text:tab/></text:span></text:p>
      <text:p text:style-name="wat">In artikel 84b, eerste lid, wordt «artikel 27, eerste,
                              						tweede of derde lid» telkens vervangen door: artikel 27, eerste of tweede
                              						lid.
                           </text:p>
      <text:p text:style-name="lid"><text:span text:style-name="lidnr">I<text:tab/></text:span></text:p>
      <text:p text:style-name="wat">Artikel 91 komt te luiden:</text:p>
      <text:section text:name="artikel.d850e1529" text:style-name="wijziging.block">
        <text:h text:outline-level="3" text:style-name="artikel_kop">Artikel 91
                                 </text:h>
        <text:list text:style-name="list-style-1">
          <text:list-item text:start-value="1">
            <text:p text:style-name="list.start"> Het is niet toegestaan minerale oliën die zijn
                                          								voorzien van bij ministeriële regeling voorgeschreven herkenningsmiddelen
                                          								buiten een accijnsgoederenplaats voorhanden te hebben tezamen met middelen die
                                          								de afscheiding, opheffing of verandering van die herkenningsmiddelen in deze
                                          								oliën kunnen bewerkstelligen of bevorderen.
                                       </text:p>
          </text:list-item>
          <text:list-item text:start-value="2">
            <text:p text:style-name="list.cont"> Het is niet toegestaan minerale oliën die zijn
                                          								voorzien van bij ministeriële regeling voorgeschreven herkenningsmiddelen dan
                                          								wel bestanddelen bevatten van die herkenningsmiddelen, voorhanden te hebben
                                          								anders dan in tanks die behoren bij afleveringspompen waar minerale oliën
                                          								worden afgeleverd in de brandstoftanks van andere schepen dan
                                          								pleziervaartuigen, mits deze schepen in het bezit zijn van en gebruikt worden
                                          								door degene die de beschikking heeft over de tank.
                                       </text:p>
          </text:list-item>
          <text:list-item text:start-value="3">
            <text:p text:style-name="list.end"> Bij ministeriële regeling kan in bijzondere gevallen
                                          								ontheffing worden verleend van de in het eerste en tweede lid bedoelde
                                          								verboden.
                                       </text:p>
          </text:list-item>
        </text:list>
      </text:section>
      <text:p text:style-name="lid"><text:span text:style-name="lidnr">J<text:tab/></text:span></text:p>
      <text:p text:style-name="wat">Artikel 92 komt te luiden:</text:p>
      <text:section text:name="artikel.d850e1576" text:style-name="wijziging.block">
        <text:h text:outline-level="3" text:style-name="artikel_kop">Artikel 92
                                 </text:h>
        <text:p text:style-name="artikel">Het is niet toegestaan herkenningsmiddelen als bedoeld
                                    							 in artikel 27, zesde lid, toe te voegen aan lichte olie, dan wel lichte olie
                                    							 die is voorzien van die herkenningsmiddelen of bestanddelen daarvan bevat
                                    							 voorhanden te hebben.
                                 </text:p>
      </text:section>
      <text:p text:style-name="lid"><text:span text:style-name="lidnr">XII<text:tab/></text:span></text:p>
      <text:p text:style-name="wat">Artikel XXIV komt te luiden:</text:p>
      <text:h text:outline-level="2" text:style-name="wijzig-artikel_kop">ARTIKEL XXIV
                     </text:h>
      <text:p text:style-name="wat">De Wet belastingen op milieugrondslag wordt als volgt
                        				  gewijzigd:
                     </text:p>
      <text:p text:style-name="lid"><text:span text:style-name="lidnr">A<text:tab/></text:span></text:p>
      <text:p text:style-name="wat">Artikel 1, onderdeel a, vervalt, onder verlettering van de
                              						onderdelen b tot en met f tot a tot en met e.
                           </text:p>
      <text:p text:style-name="lid"><text:span text:style-name="lidnr">B<text:tab/></text:span></text:p>
      <text:p text:style-name="wat">Hoofdstuk II vervalt.</text:p>
      <text:p text:style-name="lid"><text:span text:style-name="lidnr">C<text:tab/></text:span></text:p>
      <text:p text:style-name="wat">Artikel 60 vervalt.</text:p>
      <text:p text:style-name="lid"><text:span text:style-name="lidnr">D<text:tab/></text:span></text:p>
      <text:p text:style-name="wat">In artikel 61 wordt «genoemd in artikel 59, eerste lid,
                              						60, eerste en tweede lid» vervangen door: genoemd in artikel 59, eerste
                              						lid.
                           </text:p>
      <text:p text:style-name="lid"><text:span text:style-name="lidnr">E<text:tab/></text:span></text:p>
      <text:p text:style-name="wat">In artikel 62 wordt «artikel 59, eerste lid, onderdeel a,
                              						en derde lid, en artikel 60, eerste lid, worden toegepast» vervangen door:
                              						artikel 59, eerste lid, onderdeel a, en derde lid, worden toegepast.
                           </text:p>
      <text:p text:style-name="lid"><text:span text:style-name="lidnr">F<text:tab/></text:span></text:p>
      <text:p text:style-name="wat">Artikel 65 vervalt.</text:p>
      <text:p text:style-name="lid"><text:span text:style-name="lidnr">G<text:tab/></text:span></text:p>
      <text:p text:style-name="wat">Artikel 86 wordt als volgt gewijzigd:</text:p>
      <text:p text:style-name="wat-labeled">1. Het eerste lid komt te luiden:
                              </text:p>
      <text:section text:name="artikeltekst.d850e1688" text:style-name="wijziging.block">
        <text:list text:style-name="list-style-2">
          <text:list-item text:start-value="1">
            <text:p text:style-name="list.start"> Het tarief per kilogram bedraagt voor in een
                                          								verpakking verwerkte materiaalsoorten van:
                                       </text:p>
            <text:list>
              <text:list-item text:start-value="1">
                <text:p text:style-name="list.start">aluminium en legeringen van aluminium:
                                                									 € 5,7378
                                             </text:p>
              </text:list-item>
              <text:list-item text:start-value="2">
                <text:p text:style-name="list.cont">kunststof: € 2,8398
                                             </text:p>
              </text:list-item>
              <text:list-item text:start-value="3">
                <text:p text:style-name="list.cont">overige metalen: € 0,9570
                                             </text:p>
              </text:list-item>
              <text:list-item text:start-value="4">
                <text:p text:style-name="list.cont">biokunststof: € 0,4800
                                             </text:p>
              </text:list-item>
              <text:list-item text:start-value="5">
                <text:p text:style-name="list.cont">papier en karton: € 0,4800
                                             </text:p>
              </text:list-item>
              <text:list-item text:start-value="6">
                <text:p text:style-name="list.cont">glas: € 0,4332
                                             </text:p>
              </text:list-item>
              <text:list-item text:start-value="7">
                <text:p text:style-name="list.cont">hout: € 0,1266
                                             </text:p>
              </text:list-item>
              <text:list-item text:start-value="8">
                <text:p text:style-name="list.end">een andere materiaalsoort: € 1,0596
                                             </text:p>
              </text:list-item>
            </text:list>
          </text:list-item>
        </text:list>
      </text:section>
      <text:p text:style-name="wat-labeled">2. In het derde lid wordt «€ 2,55» vervangen door:
                                 						  € 3,06.
                              </text:p>
      <text:p text:style-name="lid"><text:span text:style-name="lidnr">H<text:tab/></text:span></text:p>
      <text:p text:style-name="wat">In artikel 90 wordt «8, eerste en derde lid, 9, 18, 28,
                              						eerste lid, onderdeel a, en tweede lid, 43, 59, eerste en derde lid, 60, eerste
                              						lid, en 86,» vervangen door: 18, 28, eerste lid, onderdeel a, en tweede lid,
                              						43, 59, eerste en derde lid, en 86.
                           </text:p>
      <text:p text:style-name="lid"><text:span text:style-name="lidnr">XIII<text:tab/></text:span></text:p>
      <text:p text:style-name="wat">Artikel XXV komt te luiden</text:p>
      <text:h text:outline-level="2" text:style-name="wijzig-artikel_kop">ARTIKEL XXV
                     </text:h>
      <text:p text:style-name="wat">De Wet belastingen op milieugrondslag wordt met ingang van
                        				  1 januari 2013 als volgt gewijzigd:
                     </text:p>
      <text:p text:style-name="lid"><text:span text:style-name="lidnr">A<text:tab/></text:span></text:p>
      <text:p text:style-name="wat">Artikel 1, onderdeel a, vervalt, onder verlettering van de
                              						onderdelen b tot en met e tot a tot en met d.
                           </text:p>
      <text:p text:style-name="lid"><text:span text:style-name="lidnr">B<text:tab/></text:span></text:p>
      <text:p text:style-name="wat">Hoofdstuk III vervalt.</text:p>
      <text:p text:style-name="lid"><text:span text:style-name="lidnr">C<text:tab/></text:span></text:p>
      <text:p text:style-name="wat">In artikel 90 wordt «18, 28, eerste lid, onderdeel a, en
                              						tweede lid» vervangen door: 28, eerste lid, onderdeel a, en tweede lid.
                           </text:p>
      <text:p text:style-name="lid"><text:span text:style-name="lidnr">D<text:tab/></text:span></text:p>
      <text:p text:style-name="wat">In artikel 91, eerste lid, vervalt «20, eerste
                              						lid».
                           </text:p>
      <text:p text:style-name="lid"><text:span text:style-name="lidnr">E<text:tab/></text:span></text:p>
      <text:p text:style-name="wat">In artikel 92, eerste lid, vervalt «belasting op
                              						leidingwater,».
                           </text:p>
      <text:p text:style-name="lid"><text:span text:style-name="lidnr">XIV<text:tab/></text:span></text:p>
      <text:p text:style-name="wat">Na artikel XXV wordt een artikel toegevoegd:</text:p>
      <text:h text:outline-level="2" text:style-name="wijzig-artikel_kop">ARTIKEL XXVa
                     </text:h>
      <text:p text:style-name="wat">De Wet belastingen op milieugrondslag wordt als volgt
                        				  gewijzigd:
                     </text:p>
      <text:p text:style-name="lid"><text:span text:style-name="lidnr">A<text:tab/></text:span></text:p>
      <text:p text:style-name="wat">Artikel 59 wordt met ingang van 1 januari 2012 als volgt
                              						gewijzigd:
                           </text:p>
      <text:p text:style-name="wat-labeled">1. De in het eerste lid, onderdeel a, als tweede en derde
                                 						  genoemde bedragen worden verhoogd met € 0,00875.
                              </text:p>
      <text:p text:style-name="wat-labeled">2. De in het eerste lid, onderdeel a, als vierde, vijfde en
                                 						  zesde genoemde bedragen worden verhoogd met € 0,01125.
                              </text:p>
      <text:p text:style-name="wat-labeled">3. In het eerste lid, onderdeel a, wordt «10 000 000»
                                 						  telkens vervangen door: 3 000 000.
                              </text:p>
      <text:p text:style-name="wat-labeled">4. De in het eerste lid, onderdeel c, als tweede, derde,
                                 						  vierde en vijfde genoemde bedragen worden verhoogd met € 0,00875.
                              </text:p>
      <text:p text:style-name="lid"><text:span text:style-name="lidnr">B<text:tab/></text:span></text:p>
      <text:p text:style-name="wat">Artikel 59 wordt met ingang van 1 januari 2013 als volgt
                              						gewijzigd:
                           </text:p>
      <text:p text:style-name="wat-labeled">1. De in het eerste lid, onderdeel a, als tweede en derde
                                 						  genoemde bedragen worden verhoogd met € 0,00875.
                              </text:p>
      <text:p text:style-name="wat-labeled">2. De in het eerste lid, onderdeel a, als vierde, vijfde en
                                 						  zesde genoemde bedragen worden verhoogd met € 0,01125.
                              </text:p>
      <text:p text:style-name="wat-labeled">3. De in het eerste lid, onderdeel c, als tweede, derde,
                                 						  vierde en vijfde genoemde bedragen worden verhoogd met € 0,00875.
                              </text:p>
      <text:p text:style-name="lid"><text:span text:style-name="lidnr">C<text:tab/></text:span></text:p>
      <text:p text:style-name="wat">Artikel 59 wordt met ingang van 1 januari 2014 als volgt
                              						gewijzigd:
                           </text:p>
      <text:p text:style-name="wat-labeled">1. De in het eerste lid, onderdeel a, als tweede en derde
                                 						  genoemde bedragen worden verhoogd met € 0,00875.
                              </text:p>
      <text:p text:style-name="wat-labeled">2. De in het eerste lid, onderdeel a, als vierde, vijfde en
                                 						  zesde genoemde bedragen worden verhoogd met € 0,01125.
                              </text:p>
      <text:p text:style-name="wat-labeled">3. De in het eerste lid, onderdeel c, als tweede, derde,
                                 						  vierde en vijfde genoemde bedragen worden verhoogd met € 0,00875.
                              </text:p>
      <text:p text:style-name="lid"><text:span text:style-name="lidnr">D<text:tab/></text:span></text:p>
      <text:p text:style-name="wat">Artikel 59 wordt met ingang van 1 januari 2015 als volgt
                              						gewijzigd:
                           </text:p>
      <text:p text:style-name="wat-labeled">1. De in het eerste lid, onderdeel a, als tweede en derde
                                 						  genoemde bedragen worden verhoogd met € 0,00875.
                              </text:p>
      <text:p text:style-name="wat-labeled">2. De in het eerste lid, onderdeel a, als vierde, vijfde en
                                 						  zesde genoemde bedragen worden verhoogd met € 0,01125.
                              </text:p>
      <text:p text:style-name="wat-labeled">3. De in het eerste lid, onderdeel c, als tweede, derde,
                                 						  vierde en vijfde genoemde bedragen worden verhoogd met € 0,00875.
                              </text:p>
      <text:h text:outline-level="2" text:style-name="divisiekop1">Toelichting
               </text:h>
      <text:p text:style-name="amendement">Dit amendement laat zien dat het ook in lastige economische tijden
                  			 goed mogelijk is om toekomstgerichte keuzes te maken. Wij kiezen voor banen en
                  			 voor duurzaamheid, zodat het ook op lange termijn goed vertoeven blijft in
                  			 Nederland. In dit amendement schrappen we een aantal fiscale rariteiten waarmee
                  			 de vervuiler wordt beloond en maken we groene keuzes; dit geld zetten we in
                  			 voor 1 tot 2% lagere belastingtarieven.
               </text:p>
      <text:p text:style-name="amendement">Waarom betaalt een gewone burger een 220 keer zo hoog tarief voor
                  			 de energiebelasting als de energie-intensieve industrie? Waarom zou je de
                  			 fossiele energieverslindende bedrijven met 5,8 miljard euro blijven
                  			 subsidiëren met belastingkortingen op de energiebelasting voor veelgebruikers,
                  			 terwijl Nederland achteraan loopt op het gebied van duurzame energie? Waarom
                  			 zou je deze subsidie op fossiele energie niet geleidelijk afbouwen zodat schone
                  			 energie een eerlijkere kans krijgt? In Duitsland hebben ze de afgelopen 7 jaar
                  			 al 250 000 banen gecreëerd met hernieuwbare energie. De Europese
                  			 Commissie verwacht tot 2020 410 000 extra banen in deze sector. Maar wat doet
                  			 Nederland? Dit kabinet blijft de gevestigde industrie steunen met maarliefst
                  			 5,8 miljard euro. Met dit amendement wordt deze fiscale bevoordeling in stapjes
                  			 tot en met 2015 gehalveerd. Hierdoor neemt de druk toe voor energie-intensieve
                  			 bedrijven om te investeren in energiebesparing of schone energie, zonder dat
                  			 meteen de volledige prijs hoeft te worden betaald. Uiteindelijk krijgen op deze
                  			 manier schone vormen van energie een eerlijke kans en profiteert Nederland ook
                  			 van de groene banengroei.
               </text:p>
      <text:p text:style-name="alineagroep">Waarom zou je de verpakkingenbelasting afschaffen als je ook de
                     				mogelijkheid hebt om effectievere tarieven toe te passen conform het Deense
                     				voorbeeld, zodat het echt gaat lonen voor de verpakkingenindustrie
                     				om te investeren in duurzame oplossingen?
                  </text:p>
      <text:p text:style-name="alineagroep">Waarom zou je de succesvolle afvalstoffenbelasting afschaffen die
                     				er immers toe heeft geleid dat meer afval wordt gerecycled in plaats van wordt
                     				gestort? En dat nog wel voordat er een goed alternatief is en bijvoorbeeld
                     				striktere stortverboden zijn ingevoerd en de bijpassende striktere handhaving
                     				is geïmplementeerd.
                  </text:p>
      <text:p text:style-name="alineagroep">En waarom worden de vervuilers ontzien met een verlaagd tarief
                     				voor de glastuinbouw en een korting op de accijns voor rode diesel?
                  </text:p>
      <text:p text:style-name="alineagroep.end">En waarom zou je dit geld niet inzetten om de belastingtarieven
                     				op arbeid nu eindelijk eens echt fors te verlagen in plaats van de
                     				belastingverhogingen die dit kabinet toch gewoon weer aan het doorvoeren
                     				is?
                  </text:p>
      <text:p text:style-name="amendement">In dit amendement laten we zien dat er met groene keuzes een forse
                  			 belastingverlichting op arbeid mogelijk wordt. Door de fiscale rariteiten te
                  			 schrappen en groene keuzes te maken, maken we het mogelijk de belastingen in de
                  			 1<text:span text:style-name="superscript">e</text:span> en 2<text:span text:style-name="superscript">e</text:span> schijf in 2012 met ongeveer 1% te verlagen en
                  			 dit loopt op naar een belastingverlaging met ongeveer 2% in 2015.
               </text:p>
      <text:p text:style-name="amendement">Dit amendement heeft ook gevolgen voor het wetsvoorstel Overige
                  			 Fiscale Maatregelen. Daarom wordt gelijktijdig een technisch amendement
                  			 ingediend op dat wetsvoorstel (zie 33 004 nr. 8).
               </text:p>
      <text:p text:style-name="tussenkop"><text:span text:style-name="tussenkop_cur">Overzicht budgettaire gevolgen</text:spa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ext:p text:style-name="Table_20_Heading_Left"> <text:span text:style-name="halfvet">Onderwerp</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row>
        </table:table-header-rows>
        <table:table-row>
          <table:table-cell office:value-type="string">
            <text:p text:style-name="Table_20_Contents_Left">Verhoging verpakkingenbelasting tot het Deense
                              						  niveau
                           </text:p>
          </table:table-cell>
          <table:table-cell office:value-type="string">
            <text:p text:style-name="Table_20_Contents_Right">1 500</text:p>
          </table:table-cell>
          <table:table-cell office:value-type="string">
            <text:p text:style-name="Table_20_Contents_Right">1 800</text:p>
          </table:table-cell>
          <table:table-cell office:value-type="string">
            <text:p text:style-name="Table_20_Contents_Right">1 800</text:p>
          </table:table-cell>
          <table:table-cell office:value-type="string">
            <text:p text:style-name="Table_20_Contents_Right">1 800</text:p>
          </table:table-cell>
        </table:table-row>
        <table:table-row>
          <table:table-cell office:value-type="string">
            <text:p text:style-name="Table_20_Contents_Left">Niet afschaffen afvalstoffenbelasting</text:p>
          </table:table-cell>
          <table:table-cell office:value-type="string">
            <text:p text:style-name="Table_20_Contents_Right">43</text:p>
          </table:table-cell>
          <table:table-cell office:value-type="string">
            <text:p text:style-name="Table_20_Contents_Right">43</text:p>
          </table:table-cell>
          <table:table-cell office:value-type="string">
            <text:p text:style-name="Table_20_Contents_Right">43</text:p>
          </table:table-cell>
          <table:table-cell office:value-type="string">
            <text:p text:style-name="Table_20_Contents_Right">43</text:p>
          </table:table-cell>
        </table:table-row>
        <table:table-row>
          <table:table-cell office:value-type="string">
            <text:p text:style-name="Table_20_Contents_Left">Beperken korting op energiebelasting voor
                              						  grootgebruikers
                           </text:p>
          </table:table-cell>
          <table:table-cell office:value-type="string">
            <text:p text:style-name="Table_20_Contents_Right">800</text:p>
          </table:table-cell>
          <table:table-cell office:value-type="string">
            <text:p text:style-name="Table_20_Contents_Right">1 600</text:p>
          </table:table-cell>
          <table:table-cell office:value-type="string">
            <text:p text:style-name="Table_20_Contents_Right">2 400</text:p>
          </table:table-cell>
          <table:table-cell office:value-type="string">
            <text:p text:style-name="Table_20_Contents_Right">3 200</text:p>
          </table:table-cell>
        </table:table-row>
        <table:table-row>
          <table:table-cell office:value-type="string">
            <text:p text:style-name="Table_20_Contents_Left">Afschaffen verlaagde accijns rode diesel</text:p>
          </table:table-cell>
          <table:table-cell office:value-type="string">
            <text:p text:style-name="Table_20_Contents_Right">239</text:p>
          </table:table-cell>
          <table:table-cell office:value-type="string">
            <text:p text:style-name="Table_20_Contents_Right">250</text:p>
          </table:table-cell>
          <table:table-cell office:value-type="string">
            <text:p text:style-name="Table_20_Contents_Right">263</text:p>
          </table:table-cell>
          <table:table-cell office:value-type="string">
            <text:p text:style-name="Table_20_Contents_Right">275</text:p>
          </table:table-cell>
        </table:table-row>
        <table:table-row>
          <table:table-cell office:value-type="string">
            <text:p text:style-name="Table_20_Contents_Left">Afschaffen laag tarief glastuinbouw</text:p>
          </table:table-cell>
          <table:table-cell office:value-type="string">
            <text:p text:style-name="Table_20_Contents_Right">91</text:p>
          </table:table-cell>
          <table:table-cell office:value-type="string">
            <text:p text:style-name="Table_20_Contents_Right">92</text:p>
          </table:table-cell>
          <table:table-cell office:value-type="string">
            <text:p text:style-name="Table_20_Contents_Right">93</text:p>
          </table:table-cell>
          <table:table-cell office:value-type="string">
            <text:p text:style-name="Table_20_Contents_Right">93</text:p>
          </table:table-cell>
        </table:table-row>
        <table:table-row>
          <table:table-cell office:value-type="string">
            <text:p text:style-name="Table_20_Contents_Left"> <text:span text:style-name="halfvet">Totaal lastenverzwaring</text:span>
                              						  
                           </text:p>
          </table:table-cell>
          <table:table-cell office:value-type="string">
            <text:p text:style-name="Table_20_Contents_Right"> <text:span text:style-name="halfvet">2 673</text:span> 
                           </text:p>
          </table:table-cell>
          <table:table-cell office:value-type="string">
            <text:p text:style-name="Table_20_Contents_Right"> <text:span text:style-name="halfvet">3 785</text:span> 
                           </text:p>
          </table:table-cell>
          <table:table-cell office:value-type="string">
            <text:p text:style-name="Table_20_Contents_Right"> <text:span text:style-name="halfvet">4 599</text:span> 
                           </text:p>
          </table:table-cell>
          <table:table-cell office:value-type="string">
            <text:p text:style-name="Table_20_Contents_Right"> <text:span text:style-name="halfvet">5 411</text:span> 
                           </text:p>
          </table:table-cell>
        </table:table-row>
        <table:table-row>
          <table:table-cell office:value-type="string">
            <text:p text:style-name="Table_20_Contents_Left">Verlaging Belastingtarief 1<text:span text:style-name="superscript">e</text:span> schijf met
                              						  0,92%  2<text:span text:style-name="superscript">e</text:span> schijf met 1,10% 
                           </text:p>
          </table:table-cell>
          <table:table-cell office:value-type="string">
            <text:p text:style-name="Table_20_Contents_Right">–/– 2 673</text:p>
          </table:table-cell>
          <table:table-cell office:value-type="string"/>
          <table:table-cell office:value-type="string"/>
          <table:table-cell office:value-type="string"/>
        </table:table-row>
        <table:table-row>
          <table:table-cell office:value-type="string">
            <text:p text:style-name="Table_20_Contents_Left">Verlaging Belastingtarief 1<text:span text:style-name="superscript">e  </text:span>schijf met
                              						  1,29% en 2<text:span text:style-name="superscript">e</text:span> schijf met 1,57%
                           </text:p>
          </table:table-cell>
          <table:table-cell office:value-type="string"/>
          <table:table-cell office:value-type="string">
            <text:p text:style-name="Table_20_Contents_Right">–/– 3 785</text:p>
          </table:table-cell>
          <table:table-cell office:value-type="string"/>
          <table:table-cell office:value-type="string"/>
        </table:table-row>
        <table:table-row>
          <table:table-cell office:value-type="string">
            <text:p text:style-name="Table_20_Contents_Left">Verlaging Belastingtarief 1<text:span text:style-name="superscript">e  </text:span>schijf met 1,6%
                              						  en 2<text:span text:style-name="superscript">e</text:span> schijf met 1,85%
                           </text:p>
          </table:table-cell>
          <table:table-cell office:value-type="string"/>
          <table:table-cell office:value-type="string"/>
          <table:table-cell office:value-type="string">
            <text:p text:style-name="Table_20_Contents_Right">–/– 4 599</text:p>
          </table:table-cell>
          <table:table-cell office:value-type="string"/>
        </table:table-row>
        <table:table-row>
          <table:table-cell office:value-type="string">
            <text:p text:style-name="Table_20_Contents_Left">Verlaging Belastingtarief 1<text:span text:style-name="superscript">e  </text:span>met 1,95% en
                              						  2<text:span text:style-name="superscript">e</text:span> schijf met 2,01 %
                           </text:p>
          </table:table-cell>
          <table:table-cell office:value-type="string"/>
          <table:table-cell office:value-type="string"/>
          <table:table-cell office:value-type="string"/>
          <table:table-cell office:value-type="string">
            <text:p text:style-name="Table_20_Contents_Right">–/– 5 411</text:p>
          </table:table-cell>
        </table:table-row>
        <table:table-row>
          <table:table-cell office:value-type="string">
            <text:p text:style-name="Table_20_Contents_Left"> <text:span text:style-name="halfvet">Totaal lastenverlichting op
                                 						  arbeid</text:span> 
                           </text:p>
          </table:table-cell>
          <table:table-cell office:value-type="string">
            <text:p text:style-name="Table_20_Contents_Right">– 2 673</text:p>
          </table:table-cell>
          <table:table-cell office:value-type="string">
            <text:p text:style-name="Table_20_Contents_Right">– 3 785</text:p>
          </table:table-cell>
          <table:table-cell office:value-type="string">
            <text:p text:style-name="Table_20_Contents_Right">– 4 599</text:p>
          </table:table-cell>
          <table:table-cell office:value-type="string">
            <text:p text:style-name="Table_20_Contents_Right">– 5 411</text:p>
          </table:table-cell>
        </table:table-row>
        <table:table-row>
          <table:table-cell office:value-type="string">
            <text:p text:style-name="Table_20_Contents_Left"> <text:span text:style-name="halfvet">Totaal aanpassing</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vet">Artikelsgewijs</text:span></text:p>
      <text:p text:style-name="tussenkop"><text:span text:style-name="tussenkop_cur">Onderdelen I tot en met X</text:span></text:p>
      <text:p text:style-name="amendement">Met de wijzigingen in onderdelen I tot en met X wordt beoogd het
                  			 tarief van de eerste en de tweede schijf in de loon- en inkomstenbelasting in
                  			 vier jaar stapsgewijs te verlagen van 1,95% en 10,80% naar nihil
                  			 respectievelijk 8,79%. Omdat de tabelcorrectiefactor voor de jaren 2013–2015
                  			 nog niet bekend is, zijn voor die jaren geen tarieftabellen opgenomen, maar is
                  			 alleen de verlaging van het tarief genoemd. Deze tariefsverlaging dient te
                  			 worden meegenomen in de tarieftabellen die in verband met de inflatiecorrectie
                  			 van artikel 10.1 van de Wet IB 2001 per 1 januari 2013, per 1 januari 2014 en
                  			 per 1 januari 2015 opnieuw worden vastgesteld.
               </text:p>
      <text:p text:style-name="tussenkop"><text:span text:style-name="tussenkop_cur">Onderdeel XI</text:span></text:p>
      <text:p text:style-name="amendement">De wijzigingen in onderdeel XI , die zien op de Wet op de accijns,
                  			 strekken ertoe het verlaagde tarief voor halfzware olie en gasolie die zijn
                  			 voorzien van herkenningsmiddelen – het betreft hier vooral de zogenoemde rode
                  			 diesel – te verhogen naar het niveau dat geldt voor halfzware olie en gasolie
                  			 (diesel) die in het wegverkeer en de pleziervaart worden gebruikt. Daarnaast
                  			 komt op grond van deze wijziging de zogenoemde grootverbruikersregeling te
                  			 vervallen.
               </text:p>
      <text:p text:style-name="amendement">Voor het vervallen van artikel 71e van de Wet op de accijns, zie
                  			 onderdeel XII.
               </text:p>
      <text:p text:style-name="tussenkop"><text:span text:style-name="tussenkop_cur">Onderdeel XII</text:span></text:p>
      <text:p text:style-name="alineagroep">De onderdelen uit artikel XXIV die zien op het afschaffen van de
                     				afvalstoffenbelasting worden ingevolge dit onderdeel verwijderd.
                  </text:p>
      <text:p text:style-name="alineagroep">In artikel 60 van de Wet belastingen op milieugrondslag en
                     				artikel 71e van de Wet op de accijns worden verlaagde tarieven gehanteerd voor
                     				aardgas dat bestemd is voor verwarming ter bevordering van het groeiproces van
                     				tuinbouwproducten. Indien geen aardgasaansluiting aanwezig is, geldt bij
                     				dezelfde bestemming een verlaagd accijnstarief voor een aantal soorten minerale
                     				oliën in de vorm van een teruggaafregeling. Met het vervallen van artikel 60
                     				van de Wet belastingen op milieugrondslag en artikel 71e van de Wet op de
                     				accijns worden bovengenoemde verlaagde tarieven voor aardgas en
                     				teruggaafmogelijkheden voor minerale oliën afgeschaft. Met het vervallen van
                     				artikel 60 dient ook de in de artikelen 61, 62 en 90 van de Wet belastingen op
                     				milieugrondslag opgenomen verwijzing naar dat artikel te worden aangepast.
                  </text:p>
      <text:p text:style-name="alineagroep">Met het vervallen van artikel 65 komt de vrijstelling voor het
                     				gebruik boven 10 miljoen kWh voor energie-intensieve bedrijven die
                     				energie-efficiency afspraken hebben met de Rijksoverheid te vervallen.
                  </text:p>
      <text:p text:style-name="alineagroep.end">De onderdelen uit artikel XXV die zien op het afschaffen van de
                     				verpakkingenbelasting worden ingevolge dit onderdeel eveneens verwijderd. In
                     				plaats daarvan worden de tarieven verzesvoudigd, hiertoe strekt de wijziging
                     				van artikel 86 van de Wet belastingen op milieugrondslag.
                  </text:p>
      <text:p text:style-name="tussenkop"><text:span text:style-name="tussenkop_cur">Onderdeel XIII</text:span></text:p>
      <text:p text:style-name="amendement">De wijziging van artikel 59 van de Wet belastingen op
                  			 milieugrondslag betreft het in vier jaar verhogen van de tarieven op aardgas en
                  			 elektriciteit. Dit geldt voor de tarieven vanaf de tweede schijf.
               </text:p>
      <text:p text:style-name="ondertekening">Braakhuis</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3,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