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3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2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wijziging van enkele belastingwetten en enige andere
                     wetten (Belastingplan 2012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's-Gravenhage, 20 septem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3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