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800*"/>
    </style:style>
    <style:style style:family="table-column" style:name="table.1.col2">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2</text:p>
          </table:table-cell>
          <table:table-cell office:value-type="string" table:number-columns-spanned="2" table:style-name="parlementair.kopcel3">
            <text:p text:style-name="headtable.dossiertitel"> Homogene Groep Internationale Samenwerking 2012 (HGIS-nota 2012)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2 december 2011</text:p>
      <text:p text:style-name="algemeen">Hierbij bied ik u de jaarlijkse Decemberbrief aan. Met deze brief wordt u geïnformeerd over kasmutaties ten opzichte van de
                  tweede suppletoire wet bij Najaarsnota binnen de beschikbare middelen voor de Homogene Groep Internationale Samenwerking (HGIS).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algemeen">Onderstaand overzicht betreft de voornaamste budgettaire mutaties binnen de begroting Buitenlandse Zaken sinds de Najaarsnota.
                  De genoemde mutaties hebben betrekking op de uitgaven en worden verwerkt in de Slotwe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Artikel</text:span></text:p>
            </table:table-cell>
            <table:table-cell office:value-type="string">
              <text:p text:style-name="Table_20_Heading_Right">
                              <text:span text:style-name="halfvet">Bedrag (EUR)</text:span></text:p>
            </table:table-cell>
          </table:table-row>
        </table:table-header-rows>
        <table:table-row>
          <table:table-cell office:value-type="string">
            <text:p text:style-name="Table_20_Contents_Left">2.5 Regionale stabiliteit en crisisbeheersing</text:p>
          </table:table-cell>
          <table:table-cell office:value-type="string">
            <text:p text:style-name="Table_20_Contents_Right">– 13 461 000</text:p>
          </table:table-cell>
        </table:table-row>
        <table:table-row>
          <table:table-cell office:value-type="string">
            <text:p text:style-name="Table_20_Contents_Left">4.2 Armoedevermindering</text:p>
          </table:table-cell>
          <table:table-cell office:value-type="string">
            <text:p text:style-name="Table_20_Contents_Right">33 072 000</text:p>
          </table:table-cell>
        </table:table-row>
        <table:table-row>
          <table:table-cell office:value-type="string">
            <text:p text:style-name="Table_20_Contents_Left">4.3 Ondernemingsklimaat ontwikkelingslanden</text:p>
          </table:table-cell>
          <table:table-cell office:value-type="string">
            <text:p text:style-name="Table_20_Contents_Right">– 33 000 000</text:p>
          </table:table-cell>
        </table:table-row>
        <table:table-row>
          <table:table-cell office:value-type="string">
            <text:p text:style-name="Table_20_Contents_Left">4.4 Kwaliteit en effectiviteit ontwikkelingslanden</text:p>
          </table:table-cell>
          <table:table-cell office:value-type="string">
            <text:p text:style-name="Table_20_Contents_Right">6 089 000</text:p>
          </table:table-cell>
        </table:table-row>
        <table:table-row>
          <table:table-cell office:value-type="string">
            <text:p text:style-name="Table_20_Contents_Left">5.6 Participatie civil society</text:p>
          </table:table-cell>
          <table:table-cell office:value-type="string">
            <text:p text:style-name="Table_20_Contents_Right">8 000 000</text:p>
          </table:table-cell>
        </table:table-row>
        <table:table-row>
          <table:table-cell office:value-type="string">
            <text:p text:style-name="Table_20_Contents_Left">8.2 Cultureel Erfgoed</text:p>
          </table:table-cell>
          <table:table-cell office:value-type="string">
            <text:p text:style-name="Table_20_Contents_Right">3 000 000</text:p>
          </table:table-cell>
        </table:table-row>
        <table:table-row>
          <table:table-cell office:value-type="string">
            <text:p text:style-name="Table_20_Contents_Left">11.1 Apparaatsuitgaven</text:p>
          </table:table-cell>
          <table:table-cell office:value-type="string">
            <text:p text:style-name="Table_20_Contents_Right">– 11 700 000</text:p>
          </table:table-cell>
        </table:table-row>
      </table:table>
      <text:p/>
      <text:p text:style-name="algemeen">Toelichting mutaties:</text:p>
      <text:p text:style-name="tussenkop"><text:span text:style-name="tussenkop_vet">2.5 Regionale stabiliteit en crisisbeheersing</text:span></text:p>
      <text:p text:style-name="algemeen">De onderuitputting van EUR 13,5 mln is een saldo. Enerzijds is er een extra uitgave vanuit het Stabiliteitsfonds ten behoeve
                  van het ANA Trustfund (EUR 2,5 mln). Anderzijds is er een onderuitputting van EUR 16 mln op wederopbouw. Deze wordt onder
                  meer veroorzaakt doordat geplande activiteiten om verschillende redenen niet zijn doorgegaan, zoals bijvoorbeeld de bijdrage
                  aan het Bureau for Crisis Prevention and Recovery (UNDP) voor de MENA-regio. Daarnaast is de opstart van de Midden-Amerika
                  faciliteit doorgeschoven naar 2012. Ook ging het programma van de VNG in Noord-Afrika voor een lager bedrag van start dan
                  eerder gepland. Tot slot zijn er tegenvallers op lopende projecten vanwege niet ontvangen rapportages of liquiditeitsaanvragen.
               </text:p>
      <text:p text:style-name="tussenkop"><text:span text:style-name="tussenkop_vet">4.2 Armoedevermindering</text:span></text:p>
      <text:p text:style-name="algemeen">Dit artikel is met EUR 33,1 mln verhoogd. De verhoging wordt veroorzaakt door aanpassingen in de betalingsritmes van de contributie
                  aan UNIDO (EUR 1,4 mln) en betalingen aan Wereldbank/IDA voor het Multilateral Debt Relief Initiative (EUR 16,2 mln) en het
                  Heavily Indebted Poor Countries Initiative (EUR 15,5 mln).
               </text:p>
      <text:p text:style-name="tussenkop"><text:span text:style-name="tussenkop_vet">4.3 Ondernemingsklimaat ontwikkelingslanden</text:span></text:p>
      <text:p text:style-name="algemeen">De verlaging met EUR 33,0 mln is een saldo. De verlaging wordt veroorzaakt door vertraagde betalingen aan het FMO-fonds MASSIF (EUR 20,0 mln) en het Global Agriculture and Food Security
                  Program (EUR 25,0 mln). Daarnaast is er een verhoging van EUR 10,0 mln vanwege een eerder dan verwachte liquiditeitsaanvraag
                  van het PIDG (Private Infrastructure Development Group). Ook vindt er een verhoging van EUR 2,0 mln plaats vanwege een extra
                  uitgave aan het Productive Safety Net Programme in Ethiopië.
               </text:p>
      <text:p text:style-name="tussenkop"><text:span text:style-name="tussenkop_vet">4.4 Kwaliteit en effectiviteit ontwikkelingslanden</text:span></text:p>
      <text:p text:style-name="algemeen">De verhoging van EUR 6,1 mln betreft een eerder dan verwachte betaling aan het assistent-deskundigenprogramma.</text:p>
      <text:p text:style-name="tussenkop"><text:span text:style-name="tussenkop_vet">5.6 Participatie civil society</text:span></text:p>
      <text:p text:style-name="algemeen">De verhoging wordt veroorzaakt door een aanpassing in de betalingsritmes ten behoeve van het Vakbondsmedefinancieringsprogramma
                  (EUR 3 mln) en SNV (EUR 5 mln).
               </text:p>
      <text:p text:style-name="tussenkop"><text:span text:style-name="tussenkop_vet">8.2 Cultureel erfgoed</text:span></text:p>
      <text:p text:style-name="algemeen">De verhoging van EUR 3 mln betreft een betaling op een eerder dan verwachte aanslag voor de UNESCO-verdragscontributie.</text:p>
      <text:p text:style-name="tussenkop"><text:span text:style-name="tussenkop_vet">11 Algemeen</text:span></text:p>
      <text:p text:style-name="algemeen">Op de apparaatskosten is een onderuitputting van EUR 11,7 mln. Dit is een saldo van verhogingen en verlagingen. De verlagingen
                  worden veroorzaakt door een lagere werkelijke bezetting en lagere gemiddelde loonkosten van zowel het ambtelijk personeel
                  werkzaam op het ministerie als van het uitgezonden personeel. Er is EUR 4,2 mln minder uitgegeven aan IT vanwege meevallers
                  als gevolg van scherpe contractonderhandelingen en de langere doorlooptijd (levering materialen en vervolgens uitvoering)
                  van een aantal hardware-investeringen. Er is EUR 0,6 mln minder besteed aan beveiliging, onder andere doordat minder gebruik
                  hoefde te worden gemaakt van de inhuur van diensten van particuliere beveiligingsbedrijven. Dit komt bv. door de tijdelijke
                  sluiting van ambassade Sana’a, waardoor daar gedurende een half jaar geen persoonsbeveiliging nodig was. Ook hoefde de laatste
                  maanden minder geld besteed te worden aan ingehuurde beveiligers, aangezien als gevolg van de aanbesteding onder het nieuwe
                  raamcontract de dagtarieven zijn gereduceerd.
               </text:p>
      <text:p text:style-name="algemeen">Bij de ontvangsten is sprake van een tegenvaller van EUR 5 mln, hoofdzakelijk door vertragingen bij het afstoten van onroerend
                  goed. Ten behoeve van de storting in de Algemene Media Reserve voor de reorganisatie bij de Radio Nederland Wereldomroep (RNWO)
                  wordt EUR 7,5 mln overgeheveld naar het Ministerie van OCW. Tenslotte wordt EUR 2 mln overgeheveld naar het ministerie van
                  Defensie en wordt het artikel met hetzelfde bedrag verlaagd. Het betreft een vervroegde aflossing van de Nederlandse NAVO
                  C17. Deze wordt in 2011 betaald in plaats van in 2012.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