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1<text:tab/>Staat van de Europese Unie 2011–2012</text:h>
      <text:h text:style-name="ifm_p_font.bold_size.9.06pt_mt.18.8mm_indent.-58.5mm_ifm" text:outline-level="1">
         B
      <text:tab/>BRIEF VAN DE MINISTER EN DE STAATSSECRETARIS VAN BUITENLANDSE</text:h>
      <text:p text:style-name="ifm_p_mt.3.76mm_ifm">Aan de Voorzitter van de Eerste Kamer der Staten-Generaal</text:p>
      <text:p text:style-name="ifm_p_mt.3.76mm_ifm">Den Haag, 20 maart 2012</text:p>
      <text:p text:style-name="ifm_p_mt.3.76mm_ifm">Naar aanleiding van de brief van 10 februari jongstleden<text:note text:id="ID-159549-d35e72" text:note-class="footnote"><text:note-citation text:label="1 ">1</text:note-citation><text:note-body><text:p text:style-name="ifm_p_font.normal_size.6.93pt_mt..5mm_indent.-0.1161in_mleft.0.1161in_ifm">Kamerstukken I, 2011/12, 33 001, A.</text:p></text:note-body></text:note> van commissievoorzitters Strik en Knops aan minister Rosenthal, berichten wij u hierbij dat ten aanzien van de timing en de vormgeving van de eerstvolgende «Staat van de Europese Unie» en «Kabinetsappreciatie van het Werkprogramma (WP) van de Europese Commissie» zal worden gehandeld conform de wens van beide Kamers.</text:p>
      <text:p text:style-name="ifm_p_mt.3.76mm_ifm">Ten aanzien van de memories van toelichting op de begrotingen van de afzonderlijke departementen alsmede de Miljoenennota, zullen wij binnen het kabinet bevorderen dat  rekening wordt gehouden met het verzoek van beide Kamers.</text:p>
      <text:p text:style-name="ifm_p_mt.5.08mm_ifm">De minister van Buitenlandse Zaken,<text:line-break/>U.<text:s/>Rosenthal</text:p>
      <text:p text:style-name="ifm_p_mt.3.76mm_ifm">De staatssecretaris van Buitenlandse Zaken,<text:line-break/>B.<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1, B<text:tab/><text:page-number text:select-page="current"/></text:p>
      </style:footer>
    </style:master-page>
    <style:master-page xmlns:sdu-fn="http://schema.sdu.nl/2011/07/functions" style:name="Landscape" style:page-layout-name="landscape-margin-text">
      <style:footer>
        <text:p text:style-name="footer">Eerste Kamer, vergaderjaar 2011-2012, 33 00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aat van de Europese Unie 2011–2012; Brief inzake brief van 10 februari 2012 over de opzet van de 'Staat van de Europese Unie' e.a.</dc:title>
    <meta:user-defined meta:name="OVERHEIDop.ParlID/DC.identifier">kst-33001-B</meta:user-defined>
    <meta:user-defined meta:name="OVERHEIDop.ondernummer">B</meta:user-defined>
    <meta:user-defined meta:name="DCTERMS.W3CDTF/DCTERMS.available">2012-03-22</meta:user-defined>
    <meta:user-defined meta:name="OVERHEIDop.KamerstukTypen/DC.type">Brief</meta:user-defined>
    <meta:user-defined meta:name="OVERHEIDop.dossiernummer">33001</meta:user-defined>
    <meta:user-defined meta:name="OVERHEIDop.documenttitel">Brief inzake brief van 10 februari 2012 over de opzet van de 'Staat van de Europese Unie' e.a.</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1–2012; Brief inzake brief van 10 februari 2012 over de opzet van de 'Staat van de Europese Unie' e.a.</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3-20</meta:user-defined>
    <meta:user-defined meta:name="OVERHEIDop.dossiertitel">Staat van de Europese Unie 2011–2012</meta:user-defined>
    <meta:user-defined meta:name="OVERHEIDop.versieInformatie"/>
  </office:meta>
</office:document-meta>
</file>