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1
               </text:p>
          </table:table-cell>
          <table:table-cell office:value-type="string" table:number-columns-spanned="2" table:style-name="parlementair.kopcel3">
            <text:p text:style-name="headtable.dossiertitel"> Staat van de Europese Unie 2011–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5 november 2011</text:p>
      <text:p text:style-name="algemeen">Hierbij stuur ik u een afschrift van de brief aan de voorzitter van de Adviesraad Internationale Vraagstukken (AIV)<text:note text:id="ID-142865-d28e110" text:note-class="footnote"><text:note-citation text:label="1">1</text:note-citation><text:note-body><text:p> Ter inzage gelegd bij het Centraal Informatiepunt Tweede Kamer.</text:p></text:note-body></text:note> die de minister van Buitenlandse Zaken en ik stuurden. De raad wordt in bijgevoegde brief om advies gevraagd over de rol
                  van het Europees Parlement sinds het inwerkingtreden van het Verdrag van Lissabon en de manieren waarop het kabinet hierop
                  kan inspele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