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Nr. 22
      <text:tab/>BRIEF VAN DE MINISTER EN STAATSSECRETARIS VAN BUITENLANDSE ZAKEN</text:h>
      <text:p text:style-name="ifm_p_mt.3.76mm_ifm">Aan de Voorzitter van de Tweede Kamer der Staten-Generaal</text:p>
      <text:p text:style-name="ifm_p_mt.3.76mm_ifm">Den Haag, 20 maart 2012</text:p>
      <text:p text:style-name="ifm_p_mt.3.76mm_ifm">Naar aanleiding van de brief van 10 februari jongstleden van commissievoorzitters Strik en Knops aan minister Rosenthal, berichten wij u hierbij dat ten aanzien van de timing en de vormgeving van de eerstvolgende «Staat van de Europese Unie» en «Kabinetsappreciatie van het Werkprogramma (WP) van de Europese Commissie» zal worden gehandeld conform de wens van beide Kamers.</text:p>
      <text:p text:style-name="ifm_p_mt.3.76mm_ifm">Ten aanzien van de memories van toelichting op de begrotingen van de afzonderlijke departementen alsmede de Miljoenennota, zullen wij binnen het kabinet bevorderen dat  rekening wordt gehouden met het verzoek van beide Kamers.</text:p>
      <text:p text:style-name="ifm_p_mt.5.08mm_ifm">De minister van Buitenlandse Zaken,<text:line-break/>U.<text:s/>Rosenthal</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1, nr. 22<text:tab/><text:page-number text:select-page="current"/></text:p>
      </style:footer>
    </style:master-page>
    <style:master-page xmlns:sdu-fn="http://schema.sdu.nl/2011/07/functions" style:name="Landscape" style:page-layout-name="landscape-margin-text">
      <style:footer>
        <text:p text:style-name="footer">Tweede Kamer, vergaderjaar 2011-2012, 33 00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 van de Europese Unie 2011-2012; Brief regering; Timing en de vormgeving van de eerstvolgende ‘Staat van de Europese Unie’ en ‘Kabinetsappreciatie van het Werkprogramma (WP) van de Europese Commissie’</dc:title>
    <meta:user-defined meta:name="OVERHEIDop.ParlID/DC.identifier">kst-33001-22</meta:user-defined>
    <meta:user-defined meta:name="OVERHEIDop.ondernummer">22</meta:user-defined>
    <meta:user-defined meta:name="DCTERMS.W3CDTF/DCTERMS.available">2012-03-22</meta:user-defined>
    <meta:user-defined meta:name="OVERHEIDop.KamerstukTypen/DC.type">Brief</meta:user-defined>
    <meta:user-defined meta:name="OVERHEIDop.dossiernummer">33001</meta:user-defined>
    <meta:user-defined meta:name="OVERHEIDop.documenttitel">Timing en de vormgeving van de eerstvolgende ‘Staat van de Europese Unie’ en ‘Kabinetsappreciatie van het Werkprogramma (WP) van de Europese Commissie’</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Staat van de Europese Unie 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1-2012; Brief regering; Timing en de vormgeving van de eerstvolgende ‘Staat van de Europese Unie’ en ‘Kabinetsappreciatie van het Werkprogramma (WP) van de Europese Commissie’</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