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8
      <text:tab/>MOTIE VAN HET LID VOORDEWIND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constaterende, dat de EU-lidstaten overal moeten bezuinigen;</text:p>
      <text:p text:style-name="ifm_p_mt.3.76mm_ifm">constaterende, dat het kabinet vindt dat de komende decennia de EU een sobere begroting zal moeten hanteren en dat deze niet zou mogen groeien;</text:p>
      <text:p text:style-name="ifm_p_mt.3.76mm_ifm">verzoekt de regering bij de onderhandelingen over het Meerjarig Financieel Kader 2014–2020 in te zetten op een bezuiniging van 10% ten opzichte van de huidige jaarbegroting van 130 mld.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Voordewind over een sobere EU-begroting</dc:title>
    <meta:user-defined meta:name="OVERHEIDop.ParlID/DC.identifier">kst-33001-18</meta:user-defined>
    <meta:user-defined meta:name="OVERHEIDop.ondernummer">18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Voordewind over een sobere EU-begroting</meta:user-defined>
    <meta:user-defined meta:name="OVERHEIDop.Parlementair/DC.type">Kamerstuk</meta:user-defined>
    <meta:user-defined meta:name="OVERHEIDop.indiener">J.S. Voordewind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Voordewind over een sober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