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1<text:tab/>Staat van de Europese Unie 2011–2012</text:h>
      <text:h text:style-name="ifm_p_font.bold_size.9.06pt_mt.18.8mm_indent.-58.5mm_ifm" text:outline-level="1">Nr. 10
      <text:tab/>MOTIE VAN DE LEDEN ORMEL EN DIJKHOFF </text:h>
      <text:p text:style-name="ifm_p_ifm">Voorgesteld 9 februari 2012
      </text:p>
      <text:p text:style-name="ifm_p_mt.3.76mm_ifm">De Kamer,</text:p>
      <text:p text:style-name="ifm_p_mt.3.76mm_ifm">gehoord de beraadslaging,</text:p>
      <text:p text:style-name="ifm_p_mt.3.76mm_ifm">constaterende, dat bij afronding van onderhandelingen met kandidaat-lidstaten de onderhandelingshoofdstukken worden gesloten;</text:p>
      <text:p text:style-name="ifm_p_mt.3.76mm_ifm">constaterende, dat de Europese Commissie geen instrument heeft om de implementatie van de onderhandelingshoofdstukken na toetreding te monitoren, in het bijzonder op het terrein van de rechtsstaat;</text:p>
      <text:p text:style-name="ifm_p_mt.3.76mm_ifm">constaterende, dat voor het vertrouwen binnen de Unie het wenselijk is om voor lidstaten tot betere monitoring van de rechtsstaat te komen;</text:p>
      <text:p text:style-name="ifm_p_mt.3.76mm_ifm">verzoekt de regering om er bij de Europese Commissie voor te pleiten om er in alle lidstaten actiever op toe te zien en te monitoren dat de rechtsstaat zich ontwikkelt binnen de kaders van de verdragen en hierover eenmaal per vijf jaar per lidstaat te rapporteren,</text:p>
      <text:p text:style-name="ifm_p_mt.3.76mm_ifm">en gaat over tot de orde van de dag.</text:p>
      <text:p text:style-name="ifm_p_mt.3.76mm_ifm">Ormel</text:p>
      <text:p text:style-name="ifm_p_ifm">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1, nr. 10<text:tab/><text:page-number text:select-page="current"/></text:p>
      </style:footer>
    </style:master-page>
    <style:master-page style:name="Landscape" style:page-layout-name="landscape-margin-text">
      <style:footer>
        <text:p text:style-name="footer">Tweede Kamer, vergaderjaar 2011-2012, 33 00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aat van de Europese Unie 2011-2012; Motie; Motie Ormel/Dijkhoff over monitoring van de rechtsstaat</dc:title>
    <meta:user-defined meta:name="OVERHEIDop.ParlID/DC.identifier">kst-33001-10</meta:user-defined>
    <meta:user-defined meta:name="OVERHEIDop.ondernummer">10</meta:user-defined>
    <meta:user-defined meta:name="DCTERMS.W3CDTF/DCTERMS.available">2012-02-10</meta:user-defined>
    <meta:user-defined meta:name="OVERHEIDop.KamerstukTypen/DC.type">Motie</meta:user-defined>
    <meta:user-defined meta:name="OVERHEIDop.dossiernummer">33001</meta:user-defined>
    <meta:user-defined meta:name="OVERHEIDop.documenttitel">Motie Ormel/Dijkhoff over monitoring van de rechtsstaat</meta:user-defined>
    <meta:user-defined meta:name="OVERHEIDop.Parlementair/DC.type">Kamerstuk</meta:user-defined>
    <meta:user-defined meta:name="OVERHEIDop.indiener">K.H.D.M. Dijkhoff</meta:user-defined>
    <meta:user-defined meta:name="OVERHEIDop.indiener">H.J. Ormel</meta:user-defined>
    <meta:user-defined meta:name="OVERHEIDop.vergaderjaar">2011-2012</meta:user-defined>
    <meta:user-defined meta:name="OVERHEIDop.dossiertitel">Staat van de Europese Unie 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1-2012; Motie; Motie Ormel/Dijkhoff over monitoring van de rechtsstaat</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