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at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16 december 2011</text:p>
      <text:p text:style-name="algemeen">Het Kabinet heeft drie wetswijzigingen<text:note text:id="ID-145127-d28e113" text:note-class="footnote"><text:note-citation text:label="1">1</text:note-citation><text:note-body><text:p> Het betreft de wetsvoorstellen 32 575, 33 045 en 33 024. 
               </text:p></text:note-body></text:note> aangeboden aan het parlement.
               </text:p>
      <text:p text:style-name="algemeen">De eerste twee betreffen de Wet tegemoetkoming chronisch zieken en gehandicapten ter behandeling. Het betreft allereerst het
                  voorstel ter verbetering van de selectiecriteria en tevens het voorstel om de Wtcg te verstrekken naar draagkracht.
               </text:p>
      <text:p text:style-name="algemeen">De derde betreft de wijziging van de Wet op de zorgtoeslag, in verband met de introductie van een vermogenstoets.</text:p>
      <text:p text:style-name="algemeen">Beide wetsvoorstellen zijn op 15 december jongstleden behandeld door de Tweede Kamer.  De stemmingen over deze wetsvoorstellen
                  zijn voorzien op 20 december aanstaande. Hierbij het vriendelijke verzoek bovengenoemde wetsvoorstellen zo spoedig mogelijk
                  in het nieuwe jaar te behandelen.
               </text:p>
      <text:p text:style-name="tussenkop"><text:span text:style-name="tussenkop_vet">Verbetering selectiecriteria (wetsvoorstel 32 575)</text:span></text:p>
      <text:list text:style-name="list-style-1">
        <text:list-item>
          <text:p text:style-name="list.start">De maatregelen die voortvloeien uit het advies van de Taskforce Linschoten zijn al in een AMvB geregeld.
                     </text:p>
        </text:list-item>
        <text:list-item>
          <text:p text:style-name="list.cont">De voorstellen van de Taskforce Linschoten zijn nu ook al verwerkt in de tegemoetkoming over 2010 die in december 2011 wordt
                        uitbetaald.
                     </text:p>
        </text:list-item>
        <text:list-item>
          <text:p text:style-name="list.cont">Het betreft een uitbreiding en verbetering van de doelgroep ten opzichte van het oorspronkelijke wetsvoorstel.
                     </text:p>
        </text:list-item>
        <text:list-item>
          <text:p text:style-name="list.cont">Voorliggende wetswijziging regelt de verankering van onderdelen uit die AMvB op wetsniveau.
                     </text:p>
        </text:list-item>
        <text:list-item>
          <text:p text:style-name="list.end">Het wetsvoorstel ligt sinds medio december 2010 in de Tweede Kamer en is op 25 mei aangemeld voor plenaire behandeling.
                     </text:p>
        </text:list-item>
      </text:list>
      <text:p text:style-name="tussenkop"><text:span text:style-name="tussenkop_vet">Wtcg naar draagkracht (wetsvoorstel 33 045)</text:span></text:p>
      <text:list text:style-name="list-style-2">
        <text:list-item>
          <text:p text:style-name="list.start">Het is de bedoeling dat dit wetsvoorstel per 1 januari in werking treedt. Het inkomensafhankelijke karakter van de Wtcg geldt
                        over 2012.
                     </text:p>
        </text:list-item>
        <text:list-item>
          <text:p text:style-name="list.cont">Hogere inkomens kregen ook een tegemoetkoming, terwijl zij vaak aangeven deze niet nodig te hebben. Met deze wetswijziging
                        blijft de Wtcg behouden voor de chronisch zieken en gehandicapten met lage inkomens en dus de mensen die deze het hardst nodig
                        hebben.
                     </text:p>
        </text:list-item>
        <text:list-item>
          <text:p text:style-name="list.cont">Hiermee is een ombuiging beoogd van 250 miljoen euro.
                     </text:p>
        </text:list-item>
        <text:list-item>
          <text:p text:style-name="list.end">Dit wetsvoorstel is op 10 november door de Tweede Kamer aangemeld voor plenaire behandeling.
                     </text:p>
        </text:list-item>
      </text:list>
      <text:p text:style-name="tussenkop"><text:span text:style-name="tussenkop_vet">Vermogenstoets zorgtoeslag</text:span></text:p>
      <text:list text:style-name="list-style-3">
        <text:list-item>
          <text:p text:style-name="list.start">Dit wetsvoorstel gaat in op 1 januari 2013.
                     </text:p>
        </text:list-item>
        <text:list-item>
          <text:p text:style-name="list.end">Voorafgaand aan de invoeringsdatum dient de Belastingdienst voorbereidingen te treffen. De Belastingdienst heeft aangegeven
                        een jaar nodig te hebben in de voorbereiding om de wet goed te kunnen uitvoeren.
                     </text:p>
        </text:list-item>
      </text:list>
      <text:p text:style-name="algemeen">Ik dank u bij voorbaat hartelijk voor uw medewerking.</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XVI,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