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99</text:p>
          </table:table-cell>
          <table:table-cell office:value-type="string" table:number-columns-spanned="2" table:style-name="parlementair.kopcel_last">
            <text:p text:style-name="headtable.stuktitel"> GEWIJZIGD AMENDEMENT VAN HET LID WIEGMAN-VAN MEPPELEN SCHEPPINK TER VERVANGING VAN DAT GEDRUKT ONDER NR. 16
            </text:p>
            <text:p text:style-name="headtable.datum">Ontvangen 16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43 Langdurige zorg</text:span> worden het verplichtingenbedrag en het uitgavenbedrag <text:span text:style-name="vet">verhoogd</text:span> met € 2 000 (x € 1 000).
                     </text:p>
      <text:p text:style-name="lid"><text:span text:style-name="lidnr">II<text:tab/></text:span></text:p>
      <text:p text:style-name="wat">In <text:span text:style-name="vet">artikel 46 Sport en bewegen</text:span> worden het verplichtingenbedrag en het uitgavenbedrag <text:span text:style-name="vet">verlaagd</text:span> met € 2 000 (x € 1 000).
                     </text:p>
      <text:h text:outline-level="2" text:style-name="divisiekop1">Toelichting
               </text:h>
      <text:p text:style-name="alineagroep">Patiënten en gehandicapten organisaties zijn een onmisbare schakel in het speelveld zorgaanbieders, zorgverzekeraars en de
                     overheid. Zij worden ook wel de derde speler genoemd. Om tot betere en duurzame zorg te komen is de ervaring en beleving van
                     de verzekerde patiënt onmisbaar. Patiënten en gehandicapten organisaties zijn door hun betrokkenheid de schakel voor het bereiken
                     van een goede balans tussen zorgverzekeraars , aanbieders en patiënten. Het verhogen van de subsidie voor patiënten en gehandicapten
                     organisaties komt hun professionaliteit ten goede.
                  </text:p>
      <text:p text:style-name="alineagroep.end">De dekking wordt gevonden in artikel 46 «Subsidies en opdrachten aan de Alliantie Olympisch Vuur». VWS verstrekt subsidie
                     aan een programmabureau subsidie voor de Alliantie Olympisch Vuur. Hiermee zullen onder andere opdrachten worden verstrekt
                     voor verkennende studies en onderzoeken in het kader van een mogelijk bid voor de Olympische Spelen in Nederland. Er is onder de Nederlandse bevolking te weinig draagvlak voor het organiseren van de Olympische Spelen.
                  </text:p>
      <text:p text:style-name="ondertekening.end">Wiegman-Van Meppelen Schepp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