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AMENDEMENT VAN HET LID VAN DER VEEN TER VERVANGING VAN DAT GEDRUKT ONDER NR. 89<text:note text:id="ID-144904-d29e111" text:note-class="footnote"><text:note-citation text:label="1">1</text:note-citation><text:note-body><text:p> Vervanging in verband met een wijziging in de toelichting.</text:p></text:note-body></text:note>
               
            </text:p>
            <text:p text:style-name="headtable.datum">Ontvangen 15 december 2011
               
            </text:p>
          </table:table-cell>
          <table:covered-table-cell/>
        </table:table-row>
      </table:table>
      <text:p text:style-name="amendement">De ondergetekende stelt het volgende amendement voor:</text:p>
      <text:p text:style-name="wat">Na artikel 3 wordt een artikel ingevoegd, luidende:</text:p>
      <text:section text:name="artikel.d6045e116" text:style-name="wijziging.block">
        <text:h text:outline-level="2" text:style-name="artikel_kop">Artikel 3a
                     </text:h>
        <text:p text:style-name="artikel">De Zorgverzekeringswet wordt als volgt gewijzigd:</text:p>
      </text:section>
      <text:p text:style-name="wat-labeled">1.  In artikel 93, vierde lid, onderdeel c, vervalt de zinsnede «, voor zover deze niet bij artikel 121 zijn beperkt».
                  </text:p>
      <text:p text:style-name="wat-labeled">2.  Artikel 121 vervalt.
                  </text:p>
      <text:h text:outline-level="2" text:style-name="divisiekop1">Toelichting
               </text:h>
      <text:p text:style-name="amendement">De Zorg is de grootste uitgavenpost van de centrale overheid. De zorgkosten stijgen sneller dan de gemiddelde groei van het
                  nationaal inkomen en beslaan een steeds groter aandeel van de collectieve uitgaven. Hierdoor wordt de bestedingsruimte voor
                  collectieve voorzieningen als onderwijs en veiligheid kleiner. De Algemene Rekenkamer liet recent zien dat tussen 2002 en
                  2010 de overschrijding van het Budgettair Kader Zorg gemiddeld bijna 1 miljard per jaar is geweest. De systeemverantwoordelijkheid
                  voor de betaalbaarheid van de zorg ligt bij de minister van Volksgezondheid, Welzijn en Sport. De minister beoogt ervoor te
                  zorgen dat de zorguitgaven niet sneller groeien dan afgesproken. De Kamer heeft bij de premie gefinancierde zorguitgaven geen
                  budgetrecht, maar heeft wel de mogelijkheid om te toetsen of de minister haar systeemverantwoordelijkheid voor de betaalbaarheid
                  van de zorg juist invult. De Kamer moet daartoe kunnen beschikken over adequate informatie om deze controlerende taak effectief
                  te kunnen uitvoeren. Het is de verantwoordelijkheid van de minister van VWS om de Kamer van deze informatie te voorzien. Beter
                  en sneller inzicht in de  besteding van zorgpremies is van groot belang, zowel voor de controlerende functie van het parlement
                  als kwaliteit van het regeringsbeleid.
               </text:p>
      <text:p text:style-name="amendement">In het curatieve deel van de zorg worden de bestedingskeuzes van de zorgpremies gemaakt door zorgverzekeraars. Deze zijn rechtspersonen
                  met een wettelijke taak (RWT´s). De Algemene Rekenkamer heeft ingevolge artikel 91 van de Comptabiliteitswet de algemene bevoegdheid
                  om onderzoek te doen bij RWT’s. Dit amendement regelt dat de zorgverzekeraars weer gezien worden als RWT’s waar de gebruikelijke
                  bevoegdheden van de Algemene Rekenkamer van toepassing zijn. Dit amendement regelt derhalve dat de Algemene Rekenkamer, Hoog College van Staat en belangrijk adviseur van de Tweede Kamer, kan onderzoeken
                  of de zorgpremies zijn uitgegeven zoals bedoeld en in hoeverre dit doelmatig en doeltreffend  is gebeurd. Dit komt ten goede
                  aan de informatiepositie van zowel de minister van Volksgezondheid, Welzijn en Sport  als de Tweede Kamer, waardoor de systeemverantwoordelijkheid
                  voor de betaalbaarheid en de controlefunctie van het parlement beter kunnen worden ingevuld.
               </text:p>
      <text:p text:style-name="ondertekening.end">Van der Ve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