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MOTIE VAN HET LID LEIJTEN 
            </text:p>
            <text:p text:style-name="headtable.datum">Voorgesteld 15 december 2011
               
            </text:p>
          </table:table-cell>
          <table:covered-table-cell/>
        </table:table-row>
      </table:table>
      <text:p text:style-name="algemeen">De Kamer,</text:p>
      <text:p text:style-name="algemeen">gehoord de beraadslaging,</text:p>
      <text:p text:style-name="algemeen">overwegende, dat het voorliggende besluit over het wijzigen van de percentages van het drempel- en het toetsingsinkomen de
                  lage en middeninkomens treft en de hoge inkomens ontziet;
               </text:p>
      <text:p text:style-name="algemeen">overwegende, dat het voorliggende besluit onvoldoende recht doet aan het uitgangspunt dat de zorgpremie niet een te groot
                  beslag op het inkomen mag leggen, maar slechts lijkt te zijn ingegeven door een bezuinigingsdoelstelling;
               </text:p>
      <text:p text:style-name="algemeen">overwegende, dat aan het stijgende beroep op de zorgtoeslag ten grondslag ligt dat steeds meer huishoudens moeite hebben met
                  het opbrengen van de zorgpremie;
               </text:p>
      <text:p text:style-name="algemeen">verzoekt de regering het voorliggende besluit niet uit te voeren en in plaats daarvan met een voorstel te komen om de zorgpremie
                  meer inkomensafhankelijk te maken,
               </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