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december 2011</text:p>
      <text:p text:style-name="alineagroep">Tijdens het WGO Sport van 28 november 2011 heb ik toegezegd u over een aantal zaken nog nader te informeren.</text:p>
      <text:p text:style-name="alineagroep.end">Het gaat om het volgende:</text:p>
      <text:list text:style-name="list-style-1">
        <text:list-item text:start-value="1:">
          <text:p text:style-name="list.start">de gewijzigde motie van het lid Bruins Slot over betaald voetbal organisaties (Kamerstuk 33 000 XVI, nr. 91);
                        </text:p>
        </text:list-item>
        <text:list-item text:start-value="2:">
          <text:p text:style-name="list.cont">de aangepaste motie van het lid Klaver over voorwaarden voor eventuele overheidssteun aan Thialf. (Kamerstuk 33 000 XVI, nr. 92)
                        </text:p>
        </text:list-item>
        <text:list-item text:start-value="3:">
          <text:p text:style-name="list.end">de vergoeding voor trainers in het amateurvoetbal, waarvoor  het lid De Mos aandacht vroeg.
                        </text:p>
        </text:list-item>
      </text:list>
      <text:p text:style-name="algemeen">Met betrekking tot deze moties merk ik het volgende op.</text:p>
      <text:p text:style-name="tussenkop"><text:span text:style-name="tussenkop_vet">Ad.1: Motie Bruins Slot</text:span></text:p>
      <text:p text:style-name="algemeen">Deze gewijzigde motie beoogt om bij eventuele steun van gemeenten aan betaald voetbal organisaties (bvo’s) te bevorderen dat
                  geaggregeerde informatie over salarisstijgingen binnen de bvo’s transparant gemaakt wordt. De motie roept de regering op om
                  daartoe in overleg te gaan met de VNG en de KNVB.
               </text:p>
      <text:p text:style-name="alineagroep">Ik beschouw deze motie als ondersteuning van mijn beleid en ik wil dat als volgt toelichten.</text:p>
      <text:p text:style-name="alineagroep.end">De strekking van de motie, die oproept tot meer transparantie, is in lijn met mijn opvattingen daarover en de inzet van de
                     KNVB ter zake. Bovendien gaat het om steun van gemeenten aan het betaalde voetbal.  Gemeenten kunnen daarbij zelf afspraken
                     maken over voorwaarden voor steun, de mate en soort informatie die de gemeente van de kant van een bvo wenselijk acht, e.d.
                     om lokaal tot een goede besluitvorming te komen. De rijksoverheid heeft daar in beginsel geen bemoeienis mee.
                  </text:p>
      <text:p text:style-name="tussenkop"><text:span text:style-name="tussenkop_vet">Ad 2: Motie Klaver</text:span></text:p>
      <text:p text:style-name="algemeen">De aangepaste motie verzoekt de regering voorwaarden te stellen op het gebied van energiebesparing aan de (ver-)bouw van Thialf
                  ingeval van een  eventuele garantstelling voor een overheidsinvestering.
               </text:p>
      <text:p text:style-name="alineagroep">Ik heb begrip voor de overweging die aan de motie ten grondslag ligt en ik zie het belang in van een schaatscomplex van internationale
                     allure in Nederland.
                  </text:p>
      <text:p text:style-name="alineagroep">Ik ontraad de motie en wel om de volgende redenen.</text:p>
      <text:p text:style-name="alineagroep.end">Ik vind het prematuur om nu al eisen stellen, terwijl ik nog niet beschik over een businessplan, noch over een formeel verzoek
                     tot steun. Verder kunnen eisen die vooraf gesteld worden naar mijn mening belemmerend werken op het proces van totstandkoming
                     van de definitieve plannen.
                  </text:p>
      <text:p text:style-name="algemeen">Dit laat onverlet dat ik het gebruik maken van duurzame energiebronnen in een dergelijk complex  natuurlijk een goede zaak
                  vind.
               </text:p>
      <text:p text:style-name="tussenkop"><text:span text:style-name="tussenkop_vet">Ad. 3: vergoedingen in het amateurvoetbal</text:span></text:p>
      <text:p text:style-name="algemeen">Het lid De Mos betoogde dat het voor amateur voetbal verenigingen een zware financiële last is om een jaarsalaris van ca.
                  € 27 000,– te moeten betalen voor een trainer die op een bepaald niveau is opgeleid. Er zou sprake zijn van een relatie tussen
                  de gestelde eisen aan het trainersdiploma en het te betalen salaris.
               </text:p>
      <text:p text:style-name="alineagroep">Ik heb bij de KNVB navraag gedaan en kan u het volgende melden.</text:p>
      <text:p text:style-name="alineagroep.end">Vanuit de KNVB zijn er geen richtlijnen gegeven voor wat betreft de vergoeding aan trainers gekoppeld aan hun opleidingsniveau.
                     Het is wel zo dat trainers verplicht een diploma moeten hebben om op bepaalde niveaus in de competitie te mogen werken. Zo
                     moet, bijvoorbeeld, een trainer in de Topklasse minimaal het diploma Trainer Coach  1 (TC 1) hebben. De vergoeding voor trainers
                     is daarbij de uitkomst van onderhandelingen tussen club en trainer.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