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GEWIJZIGDE MOTIE VAN HET LID KLAVER TER VERVANGING VAN DIE GEDRUKT ONDER NR. 87
            </text:p>
            <text:p text:style-name="headtable.datum">Voorgesteld 6 december 2011
               
            </text:p>
          </table:table-cell>
          <table:covered-table-cell/>
        </table:table-row>
      </table:table>
      <text:p text:style-name="algemeen">De Kamer,</text:p>
      <text:p text:style-name="algemeen">gehoord de beraadslaging,</text:p>
      <text:p text:style-name="algemeen">overwegende, dat vernieuwing van de ijshal Thialf noodzakelijk is vanuit sportief en recreatief oogpunt;</text:p>
      <text:p text:style-name="algemeen">overwegende, dat momenteel plannen uitgewerkt worden voor een nieuw Thialf;</text:p>
      <text:p text:style-name="algemeen">overwegende, dat deze verbouwing mogelijk alleen te realiseren is met behulp van overheidsinvesteringen;</text:p>
      <text:p text:style-name="algemeen">verzoekt de regering voor eventuele garantstelling ten behoeve van de verbouw van Thialf de voorwaarde te stellen dat het
                  nieuwe complex volledig gebruik maakt van duurzame energiebronnen en dusdanig ontworpen is dat de maximale inspanning is geleverd
                  om het zo energiezuinig als haalbaar te laten functioneren,
               </text:p>
      <text:p text:style-name="algemeen">en gaat over tot de orde van de dag.</text:p>
      <text:p text:style-name="algemeen">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