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RUINS SLOT TER VERVANGING VAN DIE GEDRUKT ONDER NR. 82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le Betaald Voetbal Organisaties een bepaalde mate van ondersteuning van gemeenten ontvangen;</text:p>
      <text:p text:style-name="algemeen">van mening, dat de ondersteuning van gemeenten niet bedoeld is voor hogere salarissen van bestuurders en werknemers van Betaald
                  Voetbal Organisaties;
               </text:p>
      <text:p text:style-name="algemeen">constaterende, dat op dit moment maar in beperkte mate inzichtelijk is of ondersteuning van gemeenten een opdrijvend effect
                  op de salarissen heeft;
               </text:p>
      <text:p text:style-name="algemeen">verzoekt de regering in overleg met de VNG en de KNVB te bevorderen dat Betaald Voetbal Organisaties geaggregeerde informatie
                  over de salarisstijgingen in de organisatie transparant maken,
               </text:p>
      <text:p text:style-name="algemeen">en gaat over tot de orde van de dag.</text:p>
      <text:p text:style-name="algemeen">Bruins Slo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