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GEWIJZIGDE MOTIE VAN DE LEDEN VAN DEKKEN EN BRUINS SLOT TER VERVANGING VAN DIE GEDRUKT ONDER NR. 79 
            </text:p>
            <text:p text:style-name="headtable.datum">Voorgesteld 6 december 2011
               
            </text:p>
          </table:table-cell>
          <table:covered-table-cell/>
        </table:table-row>
      </table:table>
      <text:p text:style-name="algemeen">De Kamer,</text:p>
      <text:p text:style-name="algemeen">gehoord de beraadslaging,</text:p>
      <text:p text:style-name="algemeen">overwegende, dat sport belangrijk is voor alle kinderen en dus ook voor kinderen die opgroeien in armoede;</text:p>
      <text:p text:style-name="algemeen">overwegende, dat de buurtsportcoach uitgaat van cofinanciering en daardoor ook een forse impact heeft op het sportbudget van
                  gemeenten;
               </text:p>
      <text:p text:style-name="algemeen">overwegende, dat de Aboutalebgelden om kinderen te laten sporten niet meer ingezet worden;</text:p>
      <text:p text:style-name="algemeen">overwegende, dat we willen voorkomen dat kinderen die opgroeien in armoede niet meer kunnen sporten in clubverband en van
                  de sportvereniging niet meer naar de scouting, de toneelles of bijvoorbeeld de muziekles kunnen;
               </text:p>
      <text:p text:style-name="algemeen">verzoekt de regering in overleg met instellingen met succesvolle projecten zoals Johan Cruijff-foundation en NISB na te gaan
                  op welke wijze het meedoen van kinderen die opgroeien in armoede bevorderd kan worden,
               </text:p>
      <text:p text:style-name="algemeen">en gaat over tot de orde van de dag.</text:p>
      <text:p text:style-name="alineagroep">Van Dekken</text:p>
      <text:p text:style-name="alineagroep.end">Bruins Slo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