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6
                  </text:p>
          </table:table-cell>
          <table:table-cell office:value-type="string" table:number-columns-spanned="2" table:style-name="parlementair.kopcel_last">
            <text:p text:style-name="headtable.stuktitel"> MOTIE VAN HET LID KLAVER  
            </text:p>
            <text:p text:style-name="headtable.datum">Voorgesteld tijdens het Wetgevingsoverleg van 28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oor het in aanmerking komen voor de organisatie van het WK voetbal in 2018 verschillende voorwaarden werden
                  gesteld, zoals belastingvrijstellingen, speciale rijbanen of reclamevrije zones rondom stadions;
               </text:p>
      <text:p text:style-name="algemeen">overwegende, dat het draagvlak onder de Nederlandse bevolking voor het binnenhalen van de organisatie van het WK in 2018 duidelijk
                  terugliep zodra deze extra deals bekend werden;
               </text:p>
      <text:p text:style-name="algemeen">van mening, dat de Olympische Spelen een volksfeest horen te zijn;</text:p>
      <text:p text:style-name="algemeen">spreekt als haar mening uit dat voor de Olympische Spelen dergelijke garanties, zoals belastingvrijstellingen, niet mogen
                  worden gegeven,
               </text:p>
      <text:p text:style-name="algemeen">en gaat over tot de orde van de dag.</text:p>
      <text:p text:style-name="algemeen">Klaver</text:p>
    </office:text>
  </office:body>
</office:document-content>
</file>

<file path=styles.xml><?xml version="1.0" encoding="utf-8"?>
<office:document-styles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meta>
    <dc:title/>
  </office:meta>
</office:document-meta>
</file>