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rschillende gemeenten ervoor gekozen hebben noodlijdende voetbalclubs uit het profvoetbal financieel te
                  steunen;
               </text:p>
      <text:p text:style-name="algemeen">overwegende, dat deze gemeenten nu financieel risico lopen doordat zij deze banden zijn aangegaan;</text:p>
      <text:p text:style-name="algemeen">van mening, dat met gemeenschapsgeld zeer terughoudend moet worden omgesprongen;</text:p>
      <text:p text:style-name="algemeen">verzoekt de regering samen met gemeenten duidelijke voorwaarden op te stellen voor dergelijke steunoperaties,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