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4
                  </text:p>
          </table:table-cell>
          <table:table-cell office:value-type="string" table:number-columns-spanned="2" table:style-name="parlementair.kopcel_last">
            <text:p text:style-name="headtable.stuktitel"> MOTIE VAN HET LID KLAVER 
            </text:p>
            <text:p text:style-name="headtable.datum">Voorgesteld tijdens het Wetgevingsoverleg van 2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sportvoorzieningen voor alle kinderen toegankelijk moeten zijn, ongeacht de financiële situatie in het gezin;</text:p>
      <text:p text:style-name="algemeen">overwegende, dat in een waterland als Nederland het een halszaak is dat ieder kind kan zwemmen;</text:p>
      <text:p text:style-name="algemeen">overwegende, dat verschillende gemeenten besloten hebben schoolzwemmen niet meer te subsidiëren;</text:p>
      <text:p text:style-name="algemeen">verzoekt de regering een plan van aanpak op te stellen waardoor schoolzwemmen voor alle kinderen beschikbaar komt en de Kamer
                  daarover voor de zomer van 2012 te informeren,
               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/>
  </office:meta>
</office:document-meta>
</file>