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HET LID VAN DEKKEN 
            </text:p>
            <text:p text:style-name="headtable.datum">Voorgesteld tijdens het Wetgevingsoverleg van 28 november 2011
               
            </text:p>
          </table:table-cell>
          <table:covered-table-cell/>
        </table:table-row>
      </table:table>
      <text:p text:style-name="algemeen">De Kamer,</text:p>
      <text:p text:style-name="algemeen">gehoord de beraadslaging,</text:p>
      <text:p text:style-name="algemeen">overwegende, dat op het niveau van de Europese Unie is vastgesteld dat regulering van spelersmakelaars noodzakelijk is om
                  jeugdig voetbaltalent te beschermen, financiële transparantie rondom voetbaltransfers te bevorderen, de kwaliteit van spelersmakelaars
                  te verbeteren en de rechtszekerheid rondom voetbaltransfers te vergroten;
               </text:p>
      <text:p text:style-name="algemeen">overwegende, dat de wereldvoetbalbond (FIFA) voornemens is om het huidige reguleringskader voor spelersmakelaars per 2012
                  op te heffen en dat andere adequate vormen van regulering ontbreken;
               </text:p>
      <text:p text:style-name="algemeen">overwegende, dat de Europese Commissie primair de weg van zelfregulering aanwijst, maar de mogelijkheid tot politieke interventie
                  openhoudt voor het geval dat de doelstellingen van regulering van spelersmakelaars niet of onvoldoende worden bereikt;
               </text:p>
      <text:p text:style-name="algemeen">overwegende, dat alle belanghebbenden in het Nederlandse betaald voetbal onderschrijven dat regulering van spelersmakelaars
                  op nationaal niveau noodzakelijk is;
               </text:p>
      <text:p text:style-name="algemeen">verzoekt de regering om in overleg met de belanghebbenden zelfregulering van de spelersmakelaars te stimuleren en over te
                  gaan tot interventie door middel van wetgeving als de zelfregulering op 1 januari 2013 niet of onvoldoende heeft geleid tot
                  het bereiken van de doelstellingen,
               </text:p>
      <text:p text:style-name="algemeen">en gaat over tot de orde van de dag.</text:p>
      <text:p text:style-name="algemeen">Van Dekk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