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AMENDEMENT VAN HET LID DIJKSTRA
            </text:p>
            <text:p text:style-name="headtable.datum">Ontvangen 28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46 Sport en Bewegen</text:span> worden het verplichtingenbedrag en het uitgavenbedrag <text:span text:style-name="vet">verlaagd</text:span> met € 500 (x € 1 000).
                     </text:p>
      <text:p text:style-name="lid"><text:span text:style-name="lidnr">II<text:tab/></text:span></text:p>
      <text:p text:style-name="wat">In <text:span text:style-name="vet">artikel 46 Sport en Bewegen</text:span> worden het verplichtingenbedrag en het uitgavenbedrag <text:span text:style-name="vet">verhoogd</text:span> met € 500 (x € 1 000).
                     </text:p>
      <text:h text:outline-level="2" text:style-name="divisiekop1">Toelichting
               </text:h>
      <text:p text:style-name="alineagroep">Dit amendement reserveert 0,5 miljoen euro voor een fonds ter ondersteuning van studerende topsporters. In Nederland zijn
                     er 300 studerende topsporters, daarvan worden er 180 getroffen door de langstudeerdersboete. Vooral van die laatste groep
                     overweegt een groot aantal te stoppen met de studie, ofwel te stoppen met de topsport. Beide is zeer onwenselijk. NOC/NSF
                     wil een fonds opzetten dat deze studerende topsporters – indien nodig – financieel ondersteund. Door een overheidsbijdrage
                     van 0,5 miljoen is het fonds levensvatbaar, dit maakt de combinatie studie en sport financieel mogelijk voor de 300 topsporters.
                  </text:p>
      <text:p text:style-name="alineagroep.end">De dekking van dit amendement wordt gevonden in de subsidies voor talentontwikkeling van topsporters (artikel 46.2).</text:p>
      <text:p text:style-name="ondertekening.end">Dijkstra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