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NADER GEWIJZIGDE MOTIE VAN HET LID OUWEHAND C.S. TER VERVANGING VAN DIE GEDRUKT ONDER NR. 73  
            </text:p>
            <text:p text:style-name="headtable.datum">Voorgesteld 15 november 2011
               
            </text:p>
          </table:table-cell>
          <table:covered-table-cell/>
        </table:table-row>
      </table:table>
      <text:p text:style-name="algemeen">De Kamer,</text:p>
      <text:p text:style-name="algemeen">gehoord de beraadslaging,</text:p>
      <text:p text:style-name="algemeen">constaterende, dat kinderen die almaar in de stad, tussen de stenen en binnenshuis vertoeven, veel vaker last hebben van ADHD,
                  depressie, overgewicht en andere ziektes dan kinderen in een meer natuurlijke omgeving met voldoende groen om in te spelen;
               </text:p>
      <text:p text:style-name="algemeen">constaterende, dat veel schoolpleinen en speelplaatsen nu saai en troosteloos zijn ingericht;</text:p>
      <text:p text:style-name="algemeen">constaterende, dat groene schoolpleinen en natuurlijke speelplaatsen ervoor zorgen dat kinderen vaker en langer buiten spelen
                  en dat zij zich daarbij beter kunnen ontplooien, omdat er op zulke speelplaatsen meer ruimte is voor vrij spel en creativiteit;
               </text:p>
      <text:p text:style-name="algemeen">verzoekt de regering de aanleg en/of inrichting van groene schoolpleinen en natuurlijke speelplaatsen te stimuleren,</text:p>
      <text:p text:style-name="algemeen">en gaat over tot de orde van de dag.</text:p>
      <text:p text:style-name="alineagroep">Ouwehand</text:p>
      <text:p text:style-name="alineagroep">Jacobi</text:p>
      <text:p text:style-name="alineagroep.end">Dijkstr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