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2
                  </text:p>
          </table:table-cell>
          <table:table-cell office:value-type="string" table:number-columns-spanned="2" table:style-name="parlementair.kopcel_last">
            <text:p text:style-name="headtable.stuktitel"> MOTIE VAN HET LID OUWEHAND C.S. TER VERVANGING VAN DIE GEDRUKT ONDER NR. 61 
            </text:p>
            <text:p text:style-name="headtable.datum">Voorgesteld 15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een groene leefomgeving een cruciale rol speelt bij de gezondheid van mensen;</text:p>
      <text:p text:style-name="algemeen">verzoekt de regering in overleg met gemeenten een actieplan op te stellen voor meer groen in stad en dorp,</text:p>
      <text:p text:style-name="algemeen">en gaat over tot de orde van de dag.</text:p>
      <text:p text:style-name="alineagroep">Ouwehand</text:p>
      <text:p text:style-name="alineagroep">Voortman</text:p>
      <text:p text:style-name="alineagroep">Jacobi</text:p>
      <text:p text:style-name="alineagroep.end">Dijkstra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VI, Nr. 7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