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1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OUWEHAND C.S. TER VERVANGING VAN DIE GEDRUKT ONDER NR. 60
            </text:p>
            <text:p text:style-name="headtable.datum">Voorgesteld 15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en groene leefomgeving een cruciale rol speelt bij de gezondheid van mensen;</text:p>
      <text:p text:style-name="algemeen">van mening, dat de kwaliteit van de leefomgeving niet afhankelijk mag zijn van vrijblijvendheid en willekeur, maar dat overal
                  waar mensen wonen een minimum aan openbaar groen gegarandeerd moet zijn;
               </text:p>
      <text:p text:style-name="algemeen">verzoekt de regering te komen tot een wettelijke normstelling voor openbaar groen in steden en dorpen,</text:p>
      <text:p text:style-name="algemeen">en gaat over tot de orde van de dag.</text:p>
      <text:p text:style-name="alineagroep">Ouwehand</text:p>
      <text:p text:style-name="alineagroep">Voortman</text:p>
      <text:p text:style-name="alineagroep.end">Jacobi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7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