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GEWIJZIGDE MOTIE VAN  DE LEDEN WIEGMAN-VAN MEPPELEN SCHEPPINK EN ARIB TER VERVANGING VAN DIE GEDRUKT ONDER NR. 58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tekort aan foliumzuur één van de mogelijke oorzaken is voor spina bifida;</text:p>
      <text:p text:style-name="algemeen">overwegende, dat de Gezondheidsraad een advies heeft uitgebracht over het gebruik van foliumzuur, waarin mogelijkheden worden
                  omschreven voor een optimaal gebruik van foliumzuur;
               </text:p>
      <text:p text:style-name="algemeen">van mening, dat in dit advies waardevolle adviezen worden gegeven om de inname van foliumzuur te verbeteren;</text:p>
      <text:p text:style-name="algemeen">verzoekt de regering uit te zoeken op welke wijze het gebruik van foliumzuur kan worden verbeterd en de Kamer hierover te
                  informeren,
               </text:p>
      <text:p text:style-name="algemeen">en gaat over tot de orde van de dag.</text:p>
      <text:p text:style-name="alineagroep">Wiegman-van Meppelen Scheppink</text:p>
      <text:p text:style-name="alineagroep.end">Ari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