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AMENDEMENT VAN HET LID THIEME
            </text:p>
            <text:p text:style-name="headtable.datum">Ontvangen 13 oktober 2011
               
            </text:p>
          </table:table-cell>
          <table:covered-table-cell/>
        </table:table-row>
      </table:table>
      <text:p text:style-name="amendement">De ondergetekende stelt het volgende amendement voor:</text:p>
      <text:p text:style-name="wat">De begrotingsstaat wordt als volgt gewijzigd:</text:p>
      <text:p text:style-name="wat">In <text:span text:style-name="vet">artikel 41 Volksgezondheid</text:span> worden het verplichtingenbedrag en het uitgavenbedrag <text:span text:style-name="vet">verhoogd</text:span> met  € 300 (x € 1 000).
                  </text:p>
      <text:h text:outline-level="2" text:style-name="divisiekop1">Toelichting
               </text:h>
      <text:p text:style-name="alineagroep">Dit amendement heeft tot doel het voor de vernieuwing van de website van het Koninklijk Huis en het Jaaroverzicht gereserveerde
                     bedrag á € 300 000,– ten goede te laten komen aan de alternatieven voor dierproeven (zie het amendement 33 000 I, nr. 6 voor de dekking).
                  </text:p>
      <text:p text:style-name="alineagroep.end">Het is onnodig om zoveel te investeren in een update van een al prima functionerende website voor het Koninklijk Huis in een
                     tijd dat er zo sterk bezuinigd moet worden. Het bedrag kan beter geïnvesteerd worden in de uitvoering van het onderzoeksprogramma
                     «Meer kennis met minder dieren» op het gebied van alternatieven voor dierproeven.
                  </text:p>
      <text:p text:style-name="ondertekening.end">Thiem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