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63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7 november 2011</text:p>
      <text:p text:style-name="algemeen">De vaste commissie voor Volksgezondheid, Welzijn en Sport heeft mij in verband met de begrotingsbehandeling verzocht een reactie
                  te geven op het artikel in het Financiële Dagblad van 26 oktober 2011 over bevoorschotting van ziekenhuizen.
               </text:p>
      <text:p text:style-name="algemeen">Ten aanzien van de bevoorschotting van ziekenhuizen merk ik op dat in het bestuurlijk hoofdlijnenakkoord 2012–2015 ten aanzien
                  van sturing en informatievoorziening afspraken zijn gemaakt over de monitoring van de productieontwikkeling bij zorgaanbieders.
                  In dat kader is ook vastgelegd dat verzekeraars en aanbieders afspraken zullen maken over de bevoorschotting van onderhanden
                  werk, en dat verzekeraars en aanbieders zich zullen inspannen om zo snel mogelijk tot afronding van de contractering inclusief
                  afspraken over bevoorschotting te komen. Ik ga er van uit dat verzekeraars en aanbieders tijdig gevolg zullen geven aan deze
                  afspraken en daarmee de bevoorschotting in 2012 in onderling overleg borgen.
               </text:p>
      <text:p text:style-name="algemeen">Met de partijen die het bestuurlijk hoofdlijnenakkoord hebben ondertekend wordt de voortgang van de uitvoering van het akkoord
                  periodiek besproken. Mocht blijken dat verzekeraars of aanbieders op bepaalde blokkades stuiten bij het maken van afspraken
                  over de bevoorschotting dan zal dit zeker in dit overleg worden geagendeerd.
               </text:p>
      <text:p text:style-name="ondertekening">De minister van Volksgezondheid, Welzijn en Sport,</text:p>
      <text:p text:style-name="ondertekening.end">E. 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6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