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MOTIE VAN HET LID VAN DER STAAIJ C.S. 
            </text:p>
            <text:p text:style-name="headtable.datum">Voorgesteld 
               		10 november 2011 
            </text:p>
          </table:table-cell>
          <table:covered-table-cell/>
        </table:table-row>
      </table:table>
      <text:p text:style-name="algemeen">De Kamer,</text:p>
      <text:p text:style-name="algemeen">gehoord de beraadslaging,</text:p>
      <text:p text:style-name="algemeen">overwegende, dat uit onderzoek blijkt dat, ondanks het algemene
                  				positieve beeld, de communicatie tussen artsen, patiënten en naasten over
                  				palliatieve sedatie verbetering behoeft;
               </text:p>
      <text:p text:style-name="algemeen">van mening, dat het van groot belang is dat artsen en
                  				verpleegkundigen voldoende kennis hebben over sedatie en de daarvoor geldende
                  				richtlijnen en vanuit hun professionaliteit patiënten en hun naasten inlichten
                  				en begeleiden bij deze moeilijke beslissingen rond het levenseinde;
               </text:p>
      <text:p text:style-name="alineagroep.end">verzoekt de regering</text:p>
      <text:list text:style-name="list-style-1">
        <text:list-item>
          <text:p text:style-name="list.start">te bevorderen dat werk wordt gemaakt van een betere
                           						communicatie;
                        </text:p>
        </text:list-item>
        <text:list-item>
          <text:p text:style-name="list.cont">de uitwisseling van kennis en ervaring met betrekking tot
                           						toepassing van palliatieve sedatie te versterken;
                        </text:p>
        </text:list-item>
        <text:list-item>
          <text:p text:style-name="list.end">te bevorderen dat de geldende regels en richtlijnen in acht
                           						worden genomen,
                        </text:p>
        </text:list-item>
      </text:list>
      <text:p text:style-name="algemeen">en gaat over tot de orde van de dag.</text:p>
      <text:p text:style-name="alineagroep">Van der Staaij</text:p>
      <text:p text:style-name="alineagroep">Wiegman-van Meppelen Scheppink</text:p>
      <text:p text:style-name="alineagroep">Leijten</text:p>
      <text:p text:style-name="alineagroep.end">Uitsla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