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V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Volksgezondheid, Welzijn en Sport (XV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3
                  </text:p>
          </table:table-cell>
          <table:table-cell office:value-type="string" table:number-columns-spanned="2" table:style-name="parlementair.kopcel_last">
            <text:p text:style-name="headtable.stuktitel"> MOTIE VAN HET LID VOORTMAN C.S. 
            </text:p>
            <text:p text:style-name="headtable.datum">Voorgesteld 10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het inschakelen van tolk- en vertaaldiensten per 1 januari 2012 volledig voor de rekening van de patiënt
                  of cliënt komt;
               </text:p>
      <text:p text:style-name="algemeen">van mening, dat deze tolk- en vertaaldiensten van belang zijn voor een goede toegankelijkheid van de zorg;</text:p>
      <text:p text:style-name="algemeen">overwegende, dat het voor een goede behandelrelatie van belang is dat zorgverlener en patiënt of cliënt elkaar goed kunnen
                  begrijpen;
               </text:p>
      <text:p text:style-name="algemeen">verzoekt de regering de mogelijkheden te verkennen om de vergoeding van tolk- en vertaaldiensten onder de Zorgverzekeringswet
                  te brengen en voorstellen daartoe in het voorjaar van 2012 met de Kamer te delen,
               </text:p>
      <text:p text:style-name="algemeen">en gaat over tot de orde van de dag.</text:p>
      <text:p text:style-name="alineagroep">Voortman</text:p>
      <text:p text:style-name="alineagroep">Arib</text:p>
      <text:p text:style-name="alineagroep">Dijkstra</text:p>
      <text:p text:style-name="alineagroep.end">Wiegman-van Meppelen Scheppink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VI, Nr. 5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