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MOTIE VAN HET LID DIJKSTRA C.S.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huisartsen steeds meer zorg overnemen van
                  				tweedelijns zorginstellingen;
               </text:p>
      <text:p text:style-name="algemeen">overwegende, dat het aantal verrichtingen in de
                  				huisartsenpraktijk daardoor is toegenomen en die toename deels verklaart waarom
                  				de huisartsen gezamenlijk het Budgettair Kader Zorg overschrijden;
               </text:p>
      <text:p text:style-name="algemeen">overwegende, dat dezelfde verrichtingen in de tweedelijns
                  				zorginstellingen onvoldoende afnemen;
               </text:p>
      <text:p text:style-name="algemeen">verzoekt de regering de korting van 112 mln. op de huisartsenzorg
                  				te verminderen met het bedrag dat gemoeid is met teveel geopende dbc’s in de
                  				duurdere tweedelijnszorg en de dekking hiervoor te vinden in het budget voor
                  				medisch specialistische zorg,
               </text:p>
      <text:p text:style-name="algemeen">en gaat over tot de orde van de dag.</text:p>
      <text:p text:style-name="alineagroep">Dijkstra</text:p>
      <text:p text:style-name="alineagroep">Voortman</text:p>
      <text:p text:style-name="alineagroep">Kuiken</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