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MOTIE VAN DE LEDEN DIJKSTRA EN WIEGMAN-VAN MEPPELEN SCHEPPINK 
            </text:p>
            <text:p text:style-name="headtable.datum">Voorgesteld 10 november 2011
               
            </text:p>
          </table:table-cell>
          <table:covered-table-cell/>
        </table:table-row>
      </table:table>
      <text:p text:style-name="algemeen">De Kamer,</text:p>
      <text:p text:style-name="algemeen">gehoord de beraadslaging,</text:p>
      <text:p text:style-name="algemeen">van mening, dat ketenzorg voor chronisch zieke patiënten behulpzaam kan zijn voor het bieden van geïntegreerde zorg;</text:p>
      <text:p text:style-name="algemeen">constaterende, dat goede voorbeelden van ketenzorg op dit moment landelijk onvoldoende worden uitgewisseld;</text:p>
      <text:p text:style-name="algemeen">constaterende, dat de financiering van samenwerkende hulpverleners in de ketenzorg via zowel de Zvw, de AWBZ als de Wmo geschiedt
                  en dat er derhalve onvoldoende prikkels bestaan om zo effectief en efficiënt mogelijk samen te werken;
               </text:p>
      <text:p text:style-name="algemeen">constaterende, dat hierdoor de zorg niet werkelijk doelmatig is georganiseerd en dat dit onder meer tot dubbele kosten (eerste
                  en tweede lijn) kan leiden;
               </text:p>
      <text:p text:style-name="algemeen">verzoekt de regering om de uitwisseling van goede voorbeelden van ketenzorg, actief te bevorderen en te onderzoeken op welke
                  wijze ketenzorg binnen de genoemde keten-dbc's daadwerkelijk integraal kan worden gefinancierd, zodanig dat medisch specialistische
                  zorg daar ook deel van uitmaakt,
               </text:p>
      <text:p text:style-name="algemeen">en gaat over tot de orde van de dag.</text:p>
      <text:p text:style-name="alineagroep">Dijkstra</text:p>
      <text:p text:style-name="alineagroep.end">Wiegman-van Meppelen Scheppin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