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MOTIE VAN HET LID SMILDE C.S. 
            </text:p>
            <text:p text:style-name="headtable.datum">Voorgesteld 10 november 2011
               
            </text:p>
          </table:table-cell>
          <table:covered-table-cell/>
        </table:table-row>
      </table:table>
      <text:p text:style-name="algemeen">De Kamer,</text:p>
      <text:p text:style-name="algemeen">gehoord de beraadslaging,</text:p>
      <text:p text:style-name="algemeen">overwegende, dat kwaliteit van zorg en doelmatigheid hand in hand gaan en dat dit alleen mogelijk is als de daadwerkelijke
                  medische resultaten van zorg bekostigd worden;
               </text:p>
      <text:p text:style-name="algemeen">overwegende, dat dit alleen mogelijk is wanneer er inzicht is in de kwaliteit van de medische resultaten – kwaliteitstransparantie
                  – waardoor het mogelijk wordt de focus te verleggen naar het maximaliseren van de waarde van zorg;
               </text:p>
      <text:p text:style-name="algemeen">overwegende, dat hiervoor een breed gedeelde en breed gedragen visie moet zijn over wat goede zorg is, met indicatoren die
                  de daadwerkelijke medische resultaten van de geleverde zorg meten;
               </text:p>
      <text:p text:style-name="algemeen">overwegende, dat het Kwaliteitsinstituut daarbij een aanjagende rol kan spelen;</text:p>
      <text:p text:style-name="algemeen">roept de regering op, in overleg met alle partijen te komen tot een breed gedeelde en breed gedragen visie met als uitkomst
                  de introductie van uitkomstfinanciering uiterlijk in 2020, liefst eerder en de Kamer hierover voor de volgende begrotingsbehandeling
                  te informeren,
               </text:p>
      <text:p text:style-name="algemeen">en gaat over tot de orde van de dag.</text:p>
      <text:p text:style-name="alineagroep">Smilde</text:p>
      <text:p text:style-name="alineagroep">Mulder</text:p>
      <text:p text:style-name="alineagroep">Gerbrands</text:p>
      <text:p text:style-name="alineagroep">Van der Staaij</text:p>
      <text:p text:style-name="alineagroep">Wiegman-van Meppelen Scheppink</text:p>
      <text:p text:style-name="alineagroep">Voortman</text:p>
      <text:p text:style-name="alineagroep.end">Dijkstr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