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VAN GERVEN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lage- en middeninkomens steeds meer moeite hebben met het opbrengen van de zorgpremie;</text:p>
      <text:p text:style-name="algemeen">constaterende, dat uit de doorrekening door het Centraal Planbureau van het SP-voorstel voor inkomensafhankelijke premies
                  blijkt dat 75% van de huishoudens er in koopkracht op vooruit gaat;
               </text:p>
      <text:p text:style-name="algemeen">verzoekt de regering de zorgpremies inkomensafhankelijk te maken conform het voorstel van de SP,</text:p>
      <text:p text:style-name="algemeen">en gaat over tot de orde van de dag.</text:p>
      <text:p text:style-name="alineagroep">Leijten</text:p>
      <text:p text:style-name="alineagroep.end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