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23 september 2011.</text:p><text:p text:style-name="margetext">De voordracht voor de vast te stellen algemene maatregel van bestuur Kan niet eerder worden gedaan dan op 8 oktober 2011.</text:p></draw:text-box></draw:frame></text:p>
      <text:p text:style-name="algemeen">Den Haag, 22 september 2011</text:p>
      <text:p text:style-name="algemeen">Hierbij zend ik u een ontwerpbesluit<text:note text:id="ID-131913-d28e116" text:note-class="footnote"><text:note-citation text:label="1">1</text:note-citation><text:note-body><text:p> Ter inzage gelegd bij het Centraal Informatiepunt Tweede Kamer.</text:p></text:note-body></text:note>, houdende wijziging van de percentages van het drempel- en het toetsingsinkomen voor de berekening van de zorgtoeslag (Besluit
                  percentages drempel- en toetsingsinkomen zorgtoeslag).
               </text:p>
      <text:p text:style-name="algemeen">De voorlegging geschiedt in het kader van de wettelijk voorgeschreven voorhangprocedure in artikel 2, achtste lid van de Wet
                  op de zorgtoeslag, en biedt uw Kamer de mogelijkheid zich uit te spreken over het ontwerpbesluit voordat het aan de Raad van
                  State zal worden voorgelegd en vervolgens zal worden vastgesteld.
               </text:p>
      <text:p text:style-name="algemeen">Op grond van de aangehaalde bepaling geschiedt de voordracht aan de Koningin ter verkrijging van het advies van de Afdeling
                  advisering van de Raad van State over het ontwerpbesluit niet eerder dan twee weken nadat het ontwerpbesluit aan beide Kamers
                  der Staten-Generaal is overgelegd.
               </text:p>
      <text:p text:style-name="algemeen">Er wordt gestreefd naar inwerkingtreding van het ontwerpbesluit met ingang van 1 januari 2012.</text:p>
      <text:p text:style-name="ondertekening.end">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