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MULDER C.S.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de doorstart van het elektronisch patiëntendossier (epd) aan een zijden draadje hangt, waardoor deze infrastructuur
                  met ingang van 1 januari 2012 hoogstwaarschijnlijk niet langer beschikbaar is;
               </text:p>
      <text:p text:style-name="algemeen">van mening, dat het naar de prullenbak verwijzen van deze infrastructuur die klaar is voor gebruik, een ongewenste stap achteruit
                  is met het oog op de kwaliteit van de zorg, die de zorgsector terugvoert naar het papieren tijdperk;
               </text:p>
      <text:p text:style-name="algemeen">verzoekt de regering te bevorderen, door de betrokken organisaties hiertoe op te roepen, dat het elektronisch patiëntendossier
                  alsnog van de grond komt,
               </text:p>
      <text:p text:style-name="algemeen">en gaat over tot de orde van de dag.</text:p>
      <text:p text:style-name="alineagroep">Mulder</text:p>
      <text:p text:style-name="alineagroep">Kuiken</text:p>
      <text:p text:style-name="alineagroep.end">Omtzi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