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8
                  </text:p>
          </table:table-cell>
          <table:table-cell office:value-type="string" table:number-columns-spanned="2" table:style-name="parlementair.kopcel_last">
            <text:p text:style-name="headtable.stuktitel"> MOTIE VAN HET LID MULDER C.S.
            </text:p>
            <text:p text:style-name="headtable.datum">Voorgesteld 10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tussen de 7% en 10% van de gemaakte afspraken in de ziekenhuizen niet wordt nagekomen, waardoor onnodige
                  kosten worden gemaakt waar de andere premiebetalers voor opdraaien;
               </text:p>
      <text:p text:style-name="algemeen">verzoekt de regering onderzoek te doen naar de omvang van deze onnodige kosten, welke maatregelen al genomen zijn om de no-shows
                  terug te dringen, en welke nieuwe maatregelen nog mogelijk zijn om de no-shows te reduceren, waarbij tevens wordt bezien of
                  de verplichting voor zorgaanbieders om een no-showtarief in te vorderen als ultimum remedium toegevoegde waarde heeft;
               </text:p>
      <text:p text:style-name="algemeen">verzoekt de regering tevens de Kamer hier voor 1 april 2012 over te informeren,</text:p>
      <text:p text:style-name="algemeen">en gaat over tot de orde van de dag.</text:p>
      <text:p text:style-name="alineagroep">Mulder</text:p>
      <text:p text:style-name="alineagroep">Smilde</text:p>
      <text:p text:style-name="alineagroep">Wiegman-van Meppelen Scheppink</text:p>
      <text:p text:style-name="alineagroep.end">Van der Staaij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VI, Nr. 3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