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HET LID WOLBERT C.S. 
            </text:p>
            <text:p text:style-name="headtable.datum">Voorgesteld 10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cliëntenorganisaties het momenteel moeilijk hebben omdat hun subsidie deels vervalt;</text:p>
      <text:p text:style-name="algemeen">overwegende, dat het belang van goede cliëntenorganisaties breed wordt gedeeld;</text:p>
      <text:p text:style-name="algemeen">overwegende, dat zorgaanbieders hun eigen belangenbehartiging betalen uit de zzp-tarieven;</text:p>
      <text:p text:style-name="algemeen">overwegende, dat zorgaanbieders in de AWBZ een goede cliëntenvertegenwoordiging in hun sector zouden kunnen ondersteunen door
                  een financiële bijdrage, zoals ze dat ook voor hun eigen belangenbehartiging doen;
               </text:p>
      <text:p text:style-name="algemeen">verzoekt de regering te onderzoeken of de zorgaanbieders op deze wijze ook meer financiële verantwoordelijkheid kunnen dragen
                  voor goede belangenbehartiging door hun sectoreigen cliëntenorganisaties,
               </text:p>
      <text:p text:style-name="algemeen">en gaat over tot de orde van de dag.</text:p>
      <text:p text:style-name="alineagroep">Wolbert</text:p>
      <text:p text:style-name="alineagroep">Voortman</text:p>
      <text:p text:style-name="alineagroep.end">Wiegman-van Meppelen Schepp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