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WOLBERT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de regering voornemens is mensen met een IQ tussen 70 en 85 die te maken hebben met meervoudige problematiek
                  per 2013 niet meer in aanmerking te laten komen voor AWBZ-zorg;
               </text:p>
      <text:p text:style-name="algemeen">overwegende, dat het huidige aanbod van zorg en ondersteuning voor deze doelgroep een nauwkeurig samengesteld evenwicht is
                  van onder andere ggz, gehandicaptenzorg, jeugdzorg en onderwijs;
               </text:p>
      <text:p text:style-name="algemeen">overwegende, dat deze doelgroep met zorg en ondersteuning kan meedoen in de maatschappij en dat het risico op sociaal isolement,
                  schuldenproblematiek of criminaliteit wordt beperkt;
               </text:p>
      <text:p text:style-name="algemeen">verzoekt de regering niet over te gaan tot maatregelen die mensen met een IQ tussen 70 en 85 uitsluiten van AWBZ-zorg,</text:p>
      <text:p text:style-name="algemeen">en gaat over tot de orde van de dag.</text:p>
      <text:p text:style-name="alineagroep">Wolbert</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