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2
         </text:p>
          </table:table-cell>
          <table:covered-table-cell/>
        </table:table-row>
        <table:table-row>
          <table:table-cell office:value-type="string" table:number-columns-spanned="1" table:style-name="parlementair.kopcel_last">
            <text:p text:style-name="headtable.stuktitel">Nr. 34
                  </text:p>
          </table:table-cell>
          <table:table-cell office:value-type="string" table:number-columns-spanned="2" table:style-name="parlementair.kopcel_last">
            <text:p text:style-name="headtable.stuktitel"> MOTIE VAN HET LID WOLBERT C.S. 
            </text:p>
            <text:p text:style-name="headtable.datum">Voorgesteld 10 november 2011
               
            </text:p>
          </table:table-cell>
          <table:covered-table-cell/>
        </table:table-row>
      </table:table>
      <text:p text:style-name="algemeen">De Kamer,</text:p>
      <text:p text:style-name="algemeen">gehoord de beraadslaging,</text:p>
      <text:p text:style-name="algemeen">overwegende, dat mensen die de pensioengerechtigde leeftijd bereiken zich hun hele leven lang hebben ingezet voor de samenleving;</text:p>
      <text:p text:style-name="algemeen">overwegende, dat de jarenlange ervaring die deze mensen hebben ook na pensionering van grote maatschappelijke waarde is;</text:p>
      <text:p text:style-name="algemeen">overwegende, dat een grote groep mensen ook na het ingaan van hun pensioen maatschappelijk actief wil blijven;</text:p>
      <text:p text:style-name="algemeen">verzoekt de regering alle mensen die met pensioen gaan actief te benaderen, haar waardering te laten blijken, en hen vrijblijvend
                  uit te nodigen voor een gesprek over de mogelijkheden om maatschappelijk actief te blijven door vrijwilligerswerk,
               </text:p>
      <text:p text:style-name="algemeen">en gaat over tot de orde van de dag.</text:p>
      <text:p text:style-name="alineagroep">Wolbert</text:p>
      <text:p text:style-name="alineagroep">Voortman</text:p>
      <text:p text:style-name="alineagroep.end">Wiegman-van Meppelen Scheppink</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I, Nr. 3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