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MINISTER E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8 november 2011</text:p>
      <text:p text:style-name="alineagroep">Tijdens de procedurevergadering van 26 oktober jongstleden hebben de leden van de vaste commissie voor Volksgezondheid, Welzijn
                     en Sport gevraagd om een overzicht van alle lopende moties met het oog op de begrotingsbehandeling VWS.
                  </text:p>
      <text:p text:style-name="alineagroep">In het bijzonder is aandacht gevraagd voor de uitvoering van de motie-Smilde/Uitslag over de Wmo-adviesraden (29 538, nr. 129), de motie-Van der Veen/Gerbrands over een zorgspecifieke fusietoets (32 620, nr. 24) en de motie-Leijten over een moratorium op fusies in de zorgsector (32 620, nr. 25).
                  </text:p>
      <text:p text:style-name="alineagroep.end">Ten aanzien van deze moties kan worden opgemerkt dat zij allen zijn uitgevoerd. De motie-Smilde/Uitslag over de Wmo-adviesraden
                     is meegenomen in de voortgangsrapportage Hervorming Langdurige Zorg, die op 31 oktober jongstleden naar uw Kamer is verzonden.
                     De moties aangaande fusies in de zorg zijn meegenomen in de brief die op 7 november jongstleden aan uw Kamer is gestuurd naar
                     aanleiding van het AO Fusies in de zorgsector (Kamerstuk 32 620, nr. 31).
                  </text:p>
      <text:p text:style-name="algemeen">Bijgaand doen wij u het totaaloverzicht van de lopende moties toekomen.<text:note text:id="nt1" text:note-class="footnote"><text:note-citation text:label="1">1</text:note-citation><text:note-body><text:p>Ter inzage gelegd bij het Centraal Informatiepunt Tweede Kamer.</text:p></text:note-body></text:note></text:p>
      <text:p text:style-name="ondertekening">De minister van Volksgezondheid, Welzijn en Sport,</text:p>
      <text:p text:style-name="ondertekening.end">E. I. Schippers </text:p>
      <text:p text:style-name="ondertekening">De staatssecretaris van Volksgezondheid, Welzijn en Sport,</text:p>
      <text:p text:style-name="ondertekening.end"> 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