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NADER RAPPORT
            </text:p>
            <text:p text:style-name="headtable.datum"/>
          </table:table-cell>
          <table:covered-table-cell/>
        </table:table-row>
      </table:table>
      <text:p text:style-name="Text_20_body">Blijkens het  advies d.d. 12 september 2011, nr. 11.002061 kan de Raad van State zich verenigen met bovenvermelde begroting.<draw:frame draw:name="Margin1" draw:style-name="frame.margin" draw:z-index="0" svg:width="1.5602in" svg:x="-1.870in" svg:y="0in" text:anchor-type="paragraph"><draw:text-box fo:min-height="0.2in"><text:p text:style-name="margetext">Het advies van de Afdeling advisering van de Raad van State wordt niet openbaar gemaakt, omdat het zonder meer instemmend
                  luidt/uitsluitend opmerkingen van redactionele aard bevat (artikel 26, zesde lid, van de Wet op de Raad van State
               </text:p></draw:text-box></draw:frame></text:p>
      <text:p text:style-name="alineagroep.end">Inmiddels is het noodzakelijk gebleken in de begrotingsstaat van bovenvermelde begroting een aantal wijzigingen/aanpassingen
                     aan te brengen.
                  </text:p>
      <text:p text:style-name="alineagroep">Het totaal van de uitgaven komt daarmee op € 17 564 976 000 (was € 17 445 778 000).</text:p>
      <text:p text:style-name="alineagroep.end">Het totaal van de verplichtingen is geworden € 17 474 327 000 (was € 17 355 129 000).</text:p>
      <text:p text:style-name="alineagroep.end">De wijzigingen betreffen:</text:p>
      <text:list text:style-name="list-style-1">
        <text:list-item text:start-value="1">
          <text:p text:style-name="list.start">Aanpassing begrotingsbedragen als gevolg van verwerking van de definitieve MEV-cijfers.
                        </text:p>
          <text:p text:style-name="list.end">Het betreft de artikelen 42 en 43.</text:p>
        </text:list-item>
      </text:list>
      <text:p text:style-name="algemeen">De Memorie van Toelichting is met deze wijzigingen in overeenstemming gebracht.</text:p>
      <text:p text:style-name="ondertekening.end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