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XV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Volksgezondheid, Welzijn en Sport (XVI) voor het jaar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7
                  </text:p>
          </table:table-cell>
          <table:table-cell office:value-type="string" table:number-columns-spanned="2" table:style-name="parlementair.kopcel_last">
            <text:p text:style-name="headtable.stuktitel"> MOTIE VAN HET LID VAN DER VEEN C.S. 
            </text:p>
            <text:p text:style-name="headtable.datum">Voorgesteld 10 nov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er onduidelijkheid bestaat over overschrijdingen in de huisartsenzorg en de omvang van de geleverde zorg;</text:p>
      <text:p text:style-name="algemeen">constaterende, dat de minister gezegd heeft dat ze in overleg wil treden met de huisartsen, maar dat dit tot op heden niet
                  is gebeurd;
               </text:p>
      <text:p text:style-name="algemeen">constaterende, dat de minister desondanks van plan is om 112 mln. te korten op de huisartsenzorg;</text:p>
      <text:p text:style-name="algemeen">verzoekt de regering in ieder geval niet te korten op de huisartsenzorg zolang er geen duidelijk overzicht beschikbaar is
                  van de overschrijdingen, de substitutie van de tweede- naar de eerstelijnszorg en de inkomens van de huisartsen,
               </text:p>
      <text:p text:style-name="algemeen">en gaat over tot de orde van de dag.</text:p>
      <text:p text:style-name="alineagroep">Van der Veen</text:p>
      <text:p text:style-name="alineagroep">Kuiken</text:p>
      <text:p text:style-name="alineagroep">Wiegman-van Meppelen Scheppink</text:p>
      <text:p text:style-name="alineagroep.end">Ouwehand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XVI, Nr. 27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