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2
         </text:p>
          </table:table-cell>
          <table:covered-table-cell/>
        </table:table-row>
        <table:table-row>
          <table:table-cell office:value-type="string" table:number-columns-spanned="1" table:style-name="parlementair.kopcel_last">
            <text:p text:style-name="headtable.stuktitel">Nr. 25 </text:p>
          </table:table-cell>
          <table:table-cell office:value-type="string" table:number-columns-spanned="2" table:style-name="parlementair.kopcel_last">
            <text:p text:style-name="headtable.stuktitel"> MOTIE VAN HET LID VAN DER VEEN C.S. 
            </text:p>
            <text:p text:style-name="headtable.datum">Voorgesteld 
               		10 november 2011 
            </text:p>
          </table:table-cell>
          <table:covered-table-cell/>
        </table:table-row>
      </table:table>
      <text:p text:style-name="algemeen">De Kamer,</text:p>
      <text:p text:style-name="algemeen">gehoord de beraadslaging,</text:p>
      <text:p text:style-name="algemeen">van mening, dat de beheersbaarheid van het Budgettair Kader Zorg
                  				(BKZ) voor verbetering vatbaar is en dat de informatiepositie van de Kamer ter
                  				zake versterking behoeft;
               </text:p>
      <text:p text:style-name="alineagroep.end">verzoekt de regering</text:p>
      <text:list text:style-name="list-style-1">
        <text:list-item text:start-value="1">
          <text:p text:style-name="list.start">In het voorjaar van 2012 aan te geven op welke wijze in de
                           						toekomst, uiterlijk op de derde woensdag in mei, een definitieve en sluitende
                           						verantwoording van het BKZ van het voorafgaande jaar gepresenteerd wordt,
                           						waarin tevens op heldere wijze de relatie tussen de oorspronkelijke raming van
                           						het BKZ alsmede de deelbudgetten binnen het BKZ enerzijds en de definitieve
                           						realisatie van het BKZ anderzijds wordt toegelicht;
                        </text:p>
        </text:list-item>
        <text:list-item text:start-value="2">
          <text:p text:style-name="list.end">In het voorjaar van 2012 een definitieve en sluitende
                           						verantwoording van het BKZ 2010 (en zo mogelijk het BKZ 2011) te
                           						presenteren;
                        </text:p>
        </text:list-item>
      </text:list>
      <text:p text:style-name="algemeen">verzoekt de Algemene Rekenkamer, over de juistheid en
                  				volledigheid van de verantwoording van het BKZ een oordeel te geven,
               </text:p>
      <text:p text:style-name="algemeen">en gaat over tot de orde van de dag.</text:p>
      <text:p text:style-name="alineagroep">Van der Veen</text:p>
      <text:p text:style-name="alineagroep">Wiegman-van Meppelen Scheppink</text:p>
      <text:p text:style-name="alineagroep">Ouwehand</text:p>
      <text:p text:style-name="alineagroep">Voortman</text:p>
      <text:p text:style-name="alineagroep.end">Dijkstra</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VI, Nr. 2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