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november 2011</text:p>
      <text:p text:style-name="algemeen">In het Regeerakkoord is opgenomen dat de collectieve vergoeding van in-vitrofertilisatie behandelingen (ivf) wordt beperkt
                  tot de eerste behandeling. Momenteel worden drie ivf-behandelingen vergoed. Vervolgens is tijdens de begrotingsbehandeling
                  van VWS in november 2010 de motie van de leden Dijkstra en Voortman aangenomen die verzoekt voor deze maatregel uit het Regeerakkoord
                  alternatieven te ontwikkelen en het College voor zorgverzekeringen (CVZ) opdracht te geven te onderzoeken of er op doelmatiger
                  en patiëntvriendelijker wijze te besparen is op de kosten van ivf-behandelingen. Ik heb toegezegd de Kamer voor de begrotingsbehandeling
                  2012 te informeren.
               </text:p>
      <text:p text:style-name="algemeen">De huidige maatregel levert 30 mln op. Voorop staat dat eventuele alternatieve maatregelen ditzelfde bedrag moeten gaan opleveren.</text:p>
      <text:p text:style-name="algemeen">Met zorgaanbieders (NVOG), zorgverzekeraars (ZN) en de patiëntenvereniging (Freya) is verkend of en op welke wijze er op een
                  andere manier invulling kan worden gegeven aan de regeerakkoordmaatregel . Dit heeft meerdere bruikbare voorstellen opgeleverd.
                  Uit de verkenning is gebleken dat doelmatigheidswinst te halen valt op een drietal terreinen:
               </text:p>
      <text:list text:style-name="list-style-1">
        <text:list-item text:start-value="1">
          <text:p text:style-name="list.start">Indicatiestelling: op basis van zwangerschapskans nauwkeuriger bepalen of en wanneer het starten van een ivf-behandeling zinvol
                        is.
                     </text:p>
        </text:list-item>
        <text:list-item text:start-value="2">
          <text:p text:style-name="list.cont">Medicatiebeleid: meer op maat voorschrijven.
                     </text:p>
        </text:list-item>
        <text:list-item text:start-value="3">
          <text:p text:style-name="list.end">Behandel- en kwaliteitsbeleid: nieuwe technieken en inzichten implementeren waardoor fertiliteitbehandelingen verbeteren bij
                        gelijkblijvende zwangerschapskans.
                     </text:p>
        </text:list-item>
      </text:list>
      <text:p text:style-name="algemeen">De voorstellen lijken kansrijk in termen van doelmatigheidswinst, zeker wanneer deze door resultaten van onderzoek zijn onderbouwd
                  (bijvoorbeeld van ZonMw).  De zekerheid van de alternatieve besparingen is echter nog niet afdoende en vergt de komende maanden
                  nadere uitwerking en afspraken met de beroepsgroep en verzekeraars.
               </text:p>
      <text:p text:style-name="algemeen">In deze brief wordt dus nog geen definitief voorstel voor een alternatieve bezuiniging gedaan. Het moet eerst duidelijk zijn
                  of geïnventariseerde alternatieven het besparingspotentieel halen en of deze zodanig implementeerbaar zijn dat de besparing
                  een adequate vervanging is voor de voorgenomen pakketmaatregel. Het CVZ zal ik vragen de voorstellen op uitvoerbaarheid te
                  toetsen.
               </text:p>
      <text:p text:style-name="algemeen">Indien het niet lukt tot een adequate invulling van de alternatieve maatregelen te komen zal de pakketmaatregel uit het Regeerakkoord
                  blijven staan en zal deze per 2013 van toepassing zijn. Aangezien voor enkele maatregelen mogelijk het Besluit zorgverzekering
                  gewijzigd moet worden, ben ik voornemens de Kamer in mei 2012 te informeren over het voorgenomen besluit.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