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000-XVI-22</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00<text:s/>XVI<text:tab/>Vaststelling van de begrotingsstaten van het Ministerie van Volksgezondheid, Welzijn en Sport (XVI) voor het jaar 2012</text:h>
      <text:h text:style-name="ifm_p_font.bold_size.9.06pt_mt.18.8mm_indent.-58.5mm_ifm" text:outline-level="1">Nr. 22
      <text:tab/>AMENDEMENT VAN HET LID VAN DER STAAIJ C.S.</text:h>
      <text:p text:style-name="ifm_p_ifm">Ontvangen 9 november 2011</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45 Jeugd</text:span> worden het verplichtingenbedrag en het uitgavenbedrag <text:span text:style-name="ifm_span_font.bold_ifm">verlaagd</text:span> met € 113 (x € 1.000).</text:p>
      <text:p text:style-name="ifm_p_mt.3.76mm_indent.no_ifm">II</text:p>
      <text:p text:style-name="ifm_p_mt.3.76mm_indent.0.13in_ifm">In <text:span text:style-name="ifm_span_font.bold_ifm">artikel 45 Jeugd</text:span> worden verplichtingenbedrag en het uitgavenbedrag <text:span text:style-name="ifm_span_font.bold_ifm">verhoogd</text:span> met € 113 (x € 1.000).</text:p>
      <text:h text:style-name="ifm_p_font.bold_mt.5.08mm_page.keep-with-next_ifm" text:outline-level="2">Toelichting</text:h>
      <text:p text:style-name="ifm_p_mt.4.23mm_indent.0.13in_ifm">In de begroting van VWS krijgt Stichting Adoptievoorzieningen een structurele extra verlaging van tien procent opgelegd, wat neerkomt op € 113.000. Deze korting komt bovenop een al eerder aangekondigde bezuiniging op de VWS subsidie van 1,5% en een structurele korting van € 100.000 van het ministerie van Justitie.</text:p>
      <text:p text:style-name="ifm_p_indent.0.13in_ifm">Deze extra taakstelling komt geheel ten laste van adoptienazorg. Door de stapeling van kortingen dreigt adoptiespecifieke, laagdrempelige consultatie, hulp en deskundigheidsbevordering voor adoptieouders, geadopteerden, hulpverleners en andere beroepskrachten te verdwijnen. De indieners vinden dat onwenselijk, mede in het licht van de parlementaire geschiedenis, waarin Kamer en regering hebben gezocht naar een toekomstbestendige verankering van adoptienazorg.<text:note text:id="ID-260448-d38e144" text:note-class="footnote"><text:note-citation text:label="1 ">1</text:note-citation><text:note-body><text:p text:style-name="ifm_p_font.normal_size.6.93pt_mt..5mm_indent.-0.1161in_mleft.0.1161in_ifm">Zie onder meer de volgende schriftelijke vragen die (mede) hierover eerder zijn gesteld:, Aanhangsel Handelingen nr. 1420, vergaderjaar 1997–1998; Aanhangsel Handelingen nr. 545, vergaderjaar 1998–1999; Aanhangsel Handelingen nr. 251, vergaderjaar 1999–2000; Aanhangsel Handelingen nr. 915, vergaderjaar 1998–1999; Aanhangsel Handelingen nr. 959, vergaderjaar 1999–2000; Aanhangsel Handelingen nr. 320, vergaderjaar 2005–2006; Aanhangsel Handelingen nr. 2287, vergaderjaar 2007–2008.</text:p></text:note-body></text:note></text:p>
      <text:p text:style-name="ifm_p_indent.0.13in_ifm">Met dit amendement draaien de indieners de <text:span text:style-name="ifm_span_font.italic_ifm">extra</text:span> bezuiniging op de Stichting Adoptievoorzieningen terug. Dekking hiervoor wordt gevonden in de budgetflexibiliteit van artikel 45 van de begroting<text:note text:id="ID-260448-d38e157" text:note-class="footnote"><text:note-citation text:label="2 ">2</text:note-citation><text:note-body><text:p text:style-name="ifm_p_font.normal_size.6.93pt_mt..5mm_indent.-0.1161in_mleft.0.1161in_ifm">Kamerstukken II, 2011/12, 33 000 XVI, nr. 3, Memorie van Toelichting, pagina 122.</text:p></text:note-body></text:note>, waarin wordt aangegeven dat voor een beperkt deel van de beleidsuitgaven nog geen verplichtingen zijn aangegaan.</text:p>
      <text:p text:style-name="ifm_p_mt.5.08mm_ifm"><text:line-break/>Van der Staaij<text:line-break/><text:line-break/>Voortman<text:line-break/><text:line-break/>Dijsselbloem<text:line-break/><text:line-break/>Bruins-Slot<text:line-break/><text:line-break/>Kooiman<text:line-break/><text:line-break/>Wiegman-van Meppelen Scheppink<text:line-break/><text:line-break/>Kos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00 XVI, nr. 22<text:tab/><text:page-number text:select-page="current"/></text:p>
      </style:footer>
    </style:master-page>
    <style:master-page xmlns:sdu-fn="http://schema.sdu.nl/2011/07/functions" style:name="Landscape" style:page-layout-name="landscape-margin-text">
      <style:footer>
        <text:p text:style-name="footer">Tweede Kamer, vergaderjaar 2011-2012, 33 000 XVI,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2; Amendement; Amendement van het lid Van der Staaij over het terugdraaien van de bezuiniging op de Stichting Adoptievoorzieningen.</dc:title>
    <meta:user-defined meta:name="OVERHEIDop.ParlID/DC.identifier">kst-33000-XVI-22</meta:user-defined>
    <meta:user-defined meta:name="OVERHEIDop.ondernummer">22</meta:user-defined>
    <meta:user-defined meta:name="DCTERMS.W3CDTF/DCTERMS.available">2013-11-05</meta:user-defined>
    <meta:user-defined meta:name="OVERHEIDop.KamerstukTypen/DC.type">Amendement</meta:user-defined>
    <meta:user-defined meta:name="OVERHEIDop.dossiernummer">33000-XVI</meta:user-defined>
    <meta:user-defined meta:name="OVERHEIDop.documenttitel">Amendement van het lid Van der Staaij over het terugdraaien van de bezuiniging op de Stichting Adoptievoorzieningen.</meta:user-defined>
    <meta:user-defined meta:name="OVERHEIDop.Parlementair/DC.type">Kamerstuk</meta:user-defined>
    <meta:user-defined meta:name="OVERHEIDop.indiener">L.G.J. Voortman</meta:user-defined>
    <meta:user-defined meta:name="OVERHEIDop.indiener">J.R.V.A. Dijsselbloem</meta:user-defined>
    <meta:user-defined meta:name="OVERHEIDop.indiener">H.G.J. Bruins Slot</meta:user-defined>
    <meta:user-defined meta:name="OVERHEIDop.indiener">C.J.E. Kooiman</meta:user-defined>
    <meta:user-defined meta:name="OVERHEIDop.indiener">E.E. Wiegman-van Meppelen Scheppink</meta:user-defined>
    <meta:user-defined meta:name="OVERHEIDop.indiener">F. Koser Kaya</meta:user-defined>
    <meta:user-defined meta:name="OVERHEIDop.indiener">C.G. van der Staaij</meta:user-defined>
    <meta:user-defined meta:name="OVERHEIDop.vergaderjaar">2011-2012</meta:user-defined>
    <meta:user-defined meta:name="OVERHEIDop.dossiertitel">Vaststelling van de begrotingsstaten van het Ministerie van Volksgezondheid, Welzijn en Sport (XVI) voor het jaar 201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2; Amendement; Amendement van het lid Van der Staaij over het terugdraaien van de bezuiniging op de Stichting Adoptievoorzieningen.</meta:user-defined>
    <meta:user-defined meta:name="OVERHEIDop.publicationName">Kamerstuk</meta:user-defined>
    <meta:user-defined meta:name="OVERHEID.Organisatietype/OVERHEID.organisationType">staten generaal</meta:user-defined>
    <meta:user-defined meta:name="DCTERMS.W3CDTF/DCTERMS.issued">2011-1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