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XVI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
               		9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gemeenten met forse bezuinigingen te
                  				maken hebben en dat dit soms ten koste gaat van buitenspeelruimte;
               </text:p>
      <text:p text:style-name="algemeen">overwegende, dat buitenspeelruimte soms verloren gaat bij het
                  				inrichten van de publieke ruimte en compensatie van de speelruimte achterwege
                  				blijft;
               </text:p>
      <text:p text:style-name="algemeen">verzoekt de regering in overleg met de Nederlandse gemeenten tot
                  				afspraken te komen om de hoeveelheid buitenspeelruimte in de gemeenten te
                  				behouden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